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1.362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6.673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1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4.195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3.976cm"/>
    </style:style>
    <style:style style:name="co17" style:family="table-column">
      <style:table-column-properties fo:break-before="auto" style:column-width="4.004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start" fo:margin-left="0.176cm"/>
      <style:text-properties style:use-window-font-color="true"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1.5pt solid #000000" style:vertical-align="middle"/>
      <style:paragraph-properties fo:text-align="end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5" style:family="table-cell" style:parent-style-name="Default">
      <style:table-cell-properties fo:border-bottom="1.5pt solid #000000" fo:border-left="1.5pt solid #000000" fo:border-right="none" fo:border-top="none" style:vertical-align="middle"/>
      <style:text-properties style:use-window-font-color="true" style:font-name="Calibri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1.5pt solid #000000" fo:border-right="0.06pt solid #000000" fo:border-top="none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2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28" style:family="table-cell" style:parent-style-name="Default" style:data-style-name="N117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2" style:family="table-cell" style:parent-style-name="Default">
      <style:table-cell-properties fo:border-bottom="0.74pt solid #000000" fo:border-left="1.5pt solid #000000" fo:border-right="0.74pt solid #000000" fo:border-top="0.74pt solid #000000" style:vertical-align="middle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fo:border-bottom="none" fo:border-left="none" fo:border-right="none" fo:border-top="1.5pt solid #000000" style:vertical-align="middle"/>
      <style:text-properties style:use-window-font-color="true" style:font-name="Calibri" fo:font-size="12pt" style:font-size-asian="12pt" style:font-size-complex="12pt"/>
    </style:style>
    <style:style style:name="ce43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9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60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.176cm"/>
      <style:text-properties style:use-window-font-color="true" style:font-name="Calibri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5" style:family="table-cell" style:parent-style-name="Default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order-left="none" fo:border-right="none" fo:border-top="1.5pt solid #000000" style:vertical-align="middle"/>
      <style:text-properties style:use-window-font-color="true" style:font-name="Calibri" fo:font-size="12pt" style:font-size-asian="12pt" style:font-size-complex="12pt"/>
    </style:style>
    <style:style style:name="ce68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69" style:family="table-cell" style:parent-style-name="Default">
      <style:table-cell-properties fo:border-bottom="1.5pt solid #000000" fo:border-left="none" fo:border-right="none" fo:border-top="none" style:vertical-align="middle"/>
      <style:text-properties style:use-window-font-color="true" style:font-name="Calibri" fo:font-size="12pt" style:font-size-asian="12pt" style:font-size-complex="12pt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style:use-window-font-color="true" style:font-name="Calibri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Calibri"/>
    </style:style>
    <style:style style:name="ce75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font-name="Calibri"/>
    </style:style>
    <style:style style:name="ce76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style:use-window-font-color="true" style:font-name="Calibri"/>
    </style:style>
    <style:style style:name="ce80" style:family="table-cell" style:parent-style-name="Default">
      <style:table-cell-properties fo:border-bottom="1.5pt solid #000000" fo:border-left="none" fo:border-right="none" fo:border-top="none"/>
      <style:text-properties style:use-window-font-color="true" style:font-name="Calibri"/>
    </style:style>
    <style:style style:name="ce81" style:family="table-cell" style:parent-style-name="Default">
      <style:table-cell-properties fo:border-bottom="1.5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use-window-font-color="true" style:font-name="Calibri" fo:font-size="8pt" style:font-size-asian="8pt" style:font-size-complex="8pt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84" style:family="table-cell" style:parent-style-name="Default">
      <style:table-cell-properties fo:border-bottom="1.5pt solid #000000" style:text-align-source="fix" style:repeat-content="false" fo:wrap-option="wrap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37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88" style:family="table-cell" style:parent-style-name="Default">
      <style:table-cell-properties fo:border-bottom="1.5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0" style:family="table-cell" style:parent-style-name="Default">
      <style:table-cell-properties fo:border="0.74pt solid #000000" style:vertical-align="middle"/>
      <style:text-properties style:use-window-font-color="true" style:font-name="Calibri" fo:font-size="12pt" style:font-size-asian="12pt" style:font-size-complex="12pt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use-window-font-color="true" style:font-name="Calibri" fo:font-size="12pt" style:font-name-asian="Arial Narrow" style:font-size-asian="12pt" style:font-name-complex="Arial Narrow" style:font-size-complex="12pt"/>
    </style:style>
    <style:style style:name="ce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style:use-window-font-color="true" style:font-name="Calibri" fo:font-size="12pt" style:font-name-asian="Arial Narrow" style:font-size-asian="12pt" style:font-name-complex="Arial Narrow" style:font-size-complex="12pt"/>
    </style:style>
    <style:style style:name="ce9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76cm"/>
      <style:text-properties style:use-window-font-color="true" style:font-name="Calibri" fo:font-size="12pt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border-right="none" fo:border-top="1.5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5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5pt solid #000000" fo:border-top="none" style:vertical-align="middle"/>
      <style:paragraph-properties fo:text-align="start" fo:margin-left="0.353cm"/>
      <style:text-properties style:use-window-font-color="true" style:font-name="Calibri" fo:font-size="12pt" style:font-name-asian="Arial Narrow" style:font-size-asian="12pt" style:font-name-complex="Arial Narrow" style:font-size-complex="12pt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start" fo:margin-left="0.353cm"/>
      <style:text-properties style:use-window-font-color="true" style:font-name="Calibri" fo:font-size="12pt" style:font-name-asian="Arial Narrow" style:font-size-asian="12pt" style:font-name-complex="Arial Narrow" style:font-size-complex="12pt"/>
    </style:style>
    <style:style style:name="ce10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.176cm"/>
      <style:text-properties style:use-window-font-color="true" style:font-name="Calibri" fo:font-size="12pt" style:font-size-asian="12pt" style:font-size-complex="12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0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06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08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11" style:family="table-cell" style:parent-style-name="Default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1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14" style:family="table-cell" style:parent-style-name="Default">
      <style:table-cell-properties fo:border-bottom="none" fo:border-left="none" fo:border-right="1.5pt solid #000000" fo:border-top="1.5pt solid #000000" style:vertical-align="middle"/>
      <style:text-properties style:use-window-font-color="true" style:font-name="Calibri" fo:font-size="12pt" style:font-size-asian="12pt" style:font-size-complex="12pt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fo:border-right="1.5pt solid #000000" fo:border-top="1.5pt solid #000000" style:vertical-align="middle"/>
      <style:paragraph-properties fo:text-align="start" fo:margin-left="0cm"/>
      <style:text-properties style:use-window-font-color="true" style:font-name="Calibri" fo:font-size="8pt" style:font-size-asian="8pt" style:font-size-complex="8pt"/>
    </style:style>
    <style:style style:name="ce116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17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18" style:family="table-cell" style:parent-style-name="Default">
      <style:table-cell-properties fo:border-bottom="1.5pt solid #000000" fo:border-left="none" fo:border-right="1.5pt solid #000000" fo:border-top="none" style:vertical-align="middle"/>
      <style:text-properties style:use-window-font-color="true" style:font-name="Calibri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2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>
      <style:table-cell-properties fo:border-bottom="none" fo:border-left="1.5pt solid #000000" fo:border-right="none" fo:border-top="none" style:vertical-align="middle"/>
      <style:text-properties style:use-window-font-color="true" style:font-name="Calibri" fo:font-size="12pt" style:font-size-asian="12pt" style:font-size-complex="12pt"/>
    </style:style>
    <style:style style:name="ce127" style:family="table-cell" style:parent-style-name="Default" style:data-style-name="N99"/>
    <style:style style:name="ce1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Log sheet'.H10">
          <table:error-message table:message-type="stop" table:display="true"/>
        </table:content-validation>
      </table:content-validations>
      <table:table table:name="Log sheet" table:style-name="ta1">
        <table:table-column table:style-name="co1" table:default-cell-style-name="ce43"/>
        <table:table-column table:style-name="co2" table:default-cell-style-name="ce61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4" table:default-cell-style-name="ce43"/>
        <table:table-column table:style-name="co10" table:default-cell-style-name="ce43"/>
        <table:table-column table:style-name="co11" table:number-columns-repeated="16369" table:default-cell-style-name="ce43"/>
        <table:table-row table:style-name="ro1">
          <table:table-cell table:style-name="ce1" office:value-type="string" calcext:value-type="string" table:number-columns-spanned="15" table:number-rows-spanned="1">
            <text:p>Go QRP Nights log sheet</text:p>
          </table:table-cell>
          <table:covered-table-cell table:style-name="ce48"/>
          <table:covered-table-cell table:number-columns-repeated="12" table:style-name="ce67"/>
          <table:covered-table-cell table:style-name="ce114"/>
          <table:table-cell table:number-columns-repeated="16369"/>
        </table:table-row>
        <table:table-row table:style-name="ro2">
          <table:table-cell table:style-name="ce5" office:value-type="string" calcext:value-type="string" table:number-columns-spanned="2" table:number-rows-spanned="1">
            <text:p>Callsign:</text:p>
          </table:table-cell>
          <table:covered-table-cell table:style-name="ce55"/>
          <table:table-cell table:style-name="ce55" table:number-columns-spanned="3" table:number-rows-spanned="1"/>
          <table:covered-table-cell table:number-columns-repeated="2" table:style-name="ce73"/>
          <table:table-cell table:style-name="ce55" office:value-type="string" calcext:value-type="string" table:number-columns-spanned="2" table:number-rows-spanned="1">
            <text:p>Date:</text:p>
          </table:table-cell>
          <table:covered-table-cell table:style-name="ce55"/>
          <table:table-cell table:style-name="ce87" table:number-columns-spanned="2" table:number-rows-spanned="1"/>
          <table:covered-table-cell table:style-name="ce55"/>
          <table:table-cell table:style-name="ce94" table:formula="of:=IF([$'Score calculations'.B1]; &quot;Winter bonus points active!&quot;; &quot;&quot;)" table:number-columns-spanned="1" table:number-rows-spanned="2">
            <text:p/>
          </table:table-cell>
          <table:table-cell table:style-name="ce101" office:value-type="string" calcext:value-type="string" table:number-columns-spanned="2" table:number-rows-spanned="1">
            <text:p>Portable?</text:p>
          </table:table-cell>
          <table:covered-table-cell table:style-name="ce106"/>
          <table:table-cell table:style-name="ce101"/>
          <table:table-cell table:style-name="ce55"/>
          <table:table-cell table:style-name="ce115" office:value-type="string" calcext:value-type="string">
            <text:p>v6.0-libreoffice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 table:number-columns-spanned="2" table:number-rows-spanned="1">
            <text:p>Rig:</text:p>
          </table:table-cell>
          <table:covered-table-cell table:style-name="ce56"/>
          <table:table-cell table:style-name="ce56" table:number-columns-spanned="3" table:number-rows-spanned="1"/>
          <table:covered-table-cell table:number-columns-repeated="2" table:style-name="ce74"/>
          <table:table-cell table:style-name="ce56" office:value-type="string" calcext:value-type="string" table:number-columns-spanned="2" table:number-rows-spanned="1">
            <text:p>Name:</text:p>
          </table:table-cell>
          <table:covered-table-cell table:style-name="ce56"/>
          <table:table-cell table:style-name="ce74" table:number-columns-spanned="2" table:number-rows-spanned="1"/>
          <table:covered-table-cell table:style-name="ce56"/>
          <table:covered-table-cell table:style-name="ce74"/>
          <table:table-cell table:style-name="ce102" table:number-columns-spanned="5" table:number-rows-spanned="1"/>
          <table:covered-table-cell table:style-name="ce74"/>
          <table:covered-table-cell table:number-columns-repeated="2" table:style-name="ce56"/>
          <table:covered-table-cell table:style-name="ce116"/>
          <table:table-cell table:style-name="ce122"/>
          <table:table-cell table:number-columns-repeated="16368"/>
        </table:table-row>
        <table:table-row table:style-name="ro2">
          <table:table-cell table:style-name="ce9" office:value-type="string" calcext:value-type="string" table:number-columns-spanned="2" table:number-rows-spanned="1">
            <text:p>Antenna:</text:p>
          </table:table-cell>
          <table:covered-table-cell table:style-name="ce59"/>
          <table:table-cell table:style-name="ce59" table:number-columns-spanned="3" table:number-rows-spanned="1"/>
          <table:covered-table-cell table:number-columns-repeated="2" table:style-name="ce75"/>
          <table:table-cell table:style-name="ce59" office:value-type="string" calcext:value-type="string" table:number-columns-spanned="2" table:number-rows-spanned="1">
            <text:p>Location:</text:p>
          </table:table-cell>
          <table:covered-table-cell table:style-name="ce59"/>
          <table:table-cell table:style-name="ce83" table:number-columns-spanned="8" table:number-rows-spanned="1"/>
          <table:covered-table-cell table:number-columns-repeated="6" table:style-name="ce59"/>
          <table:covered-table-cell table:style-name="ce117"/>
          <table:table-cell table:style-name="ce122"/>
          <table:table-cell table:number-columns-repeated="16368"/>
        </table:table-row>
        <table:table-row table:style-name="ro2">
          <table:table-cell table:style-name="ce9" office:value-type="string" calcext:value-type="string" table:number-columns-spanned="3" table:number-rows-spanned="2">
            <text:p>Comments:</text:p>
          </table:table-cell>
          <table:covered-table-cell table:style-name="ce60"/>
          <table:covered-table-cell table:style-name="ce68"/>
          <table:table-cell table:style-name="ce76" table:number-columns-spanned="12" table:number-rows-spanned="2"/>
          <table:covered-table-cell table:style-name="ce80"/>
          <table:covered-table-cell table:number-columns-repeated="2" table:style-name="ce69"/>
          <table:covered-table-cell table:style-name="ce68"/>
          <table:covered-table-cell table:number-columns-repeated="6" table:style-name="ce69"/>
          <table:covered-table-cell table:style-name="ce118"/>
          <table:table-cell table:number-columns-repeated="16369"/>
        </table:table-row>
        <table:table-row table:style-name="ro2">
          <table:covered-table-cell table:style-name="ce10"/>
          <table:covered-table-cell table:style-name="ce60"/>
          <table:covered-table-cell table:style-name="ce68"/>
          <table:covered-table-cell table:number-columns-repeated="2" table:style-name="ce80"/>
          <table:covered-table-cell table:number-columns-repeated="2" table:style-name="ce69"/>
          <table:covered-table-cell table:style-name="ce68"/>
          <table:covered-table-cell table:number-columns-repeated="6" table:style-name="ce69"/>
          <table:covered-table-cell table:style-name="ce118"/>
          <table:table-cell table:number-columns-repeated="16369"/>
        </table:table-row>
        <table:table-row table:style-name="ro2">
          <table:table-cell table:style-name="ce11" office:value-type="string" calcext:value-type="string" table:number-columns-spanned="14" table:number-rows-spanned="1">
            <text:p>Score: <text:s text:c="6"/></text:p>
          </table:table-cell>
          <table:covered-table-cell table:number-columns-repeated="13"/>
          <table:table-cell table:style-name="ce119" table:formula="of:=SUM([.O10:.O109]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style-name="ce12" office:value-type="string" calcext:value-type="string" table:number-columns-spanned="1" table:number-rows-spanned="2">
            <text:p>Local time</text:p>
          </table:table-cell>
          <table:table-cell table:style-name="ce62" office:value-type="string" calcext:value-type="string" table:number-columns-spanned="5" table:number-rows-spanned="1">
            <text:p>Worked Station</text:p>
          </table:table-cell>
          <table:covered-table-cell table:number-columns-repeated="4" table:style-name="ce67"/>
          <table:table-cell table:style-name="ce84" office:value-type="string" calcext:value-type="string" table:number-columns-spanned="1" table:number-rows-spanned="2">
            <text:p>My power</text:p>
          </table:table-cell>
          <table:table-cell table:style-name="ce88" office:value-type="string" calcext:value-type="string" table:number-columns-spanned="1" table:number-rows-spanned="2">
            <text:p>Band</text:p>
          </table:table-cell>
          <table:table-cell table:style-name="ce84" office:value-type="string" calcext:value-type="string" table:number-columns-spanned="1" table:number-rows-spanned="2">
            <text:p>Operator Name</text:p>
          </table:table-cell>
          <table:table-cell table:style-name="ce95" office:value-type="string" calcext:value-type="string" table:number-columns-spanned="1" table:number-rows-spanned="2">
            <text:p>Location</text:p>
          </table:table-cell>
          <table:table-cell table:style-name="ce103" office:value-type="string" calcext:value-type="string" table:number-columns-spanned="2" table:number-rows-spanned="1">
            <text:p>Exchange sent</text:p>
          </table:table-cell>
          <table:covered-table-cell table:style-name="ce67"/>
          <table:table-cell table:style-name="ce108" office:value-type="string" calcext:value-type="string" table:number-columns-spanned="2" table:number-rows-spanned="1">
            <text:p>Exchange recv</text:p>
          </table:table-cell>
          <table:covered-table-cell table:style-name="ce67"/>
          <table:table-cell table:style-name="ce120" office:value-type="string" calcext:value-type="string" table:number-columns-spanned="1" table:number-rows-spanned="2">
            <text:p>Points</text:p>
          </table:table-cell>
          <table:table-cell table:number-columns-repeated="16369"/>
        </table:table-row>
        <table:table-row table:style-name="ro2">
          <table:covered-table-cell table:style-name="ce15"/>
          <table:table-cell table:style-name="ce65" office:value-type="string" calcext:value-type="string" table:number-columns-spanned="2" table:number-rows-spanned="1">
            <text:p>Callsign</text:p>
          </table:table-cell>
          <table:covered-table-cell table:style-name="ce69"/>
          <table:table-cell table:style-name="ce81" office:value-type="string" calcext:value-type="string">
            <text:p>TX power</text:p>
          </table:table-cell>
          <table:table-cell table:style-name="ce65" office:value-type="string" calcext:value-type="string">
            <text:p>/P</text:p>
          </table:table-cell>
          <table:table-cell table:style-name="ce83" office:value-type="string" calcext:value-type="string">
            <text:p>CW</text:p>
          </table:table-cell>
          <table:covered-table-cell table:style-name="ce83"/>
          <table:covered-table-cell table:style-name="ce69"/>
          <table:covered-table-cell table:style-name="ce68"/>
          <table:covered-table-cell table:style-name="ce69"/>
          <table:table-cell table:style-name="ce68" office:value-type="string" calcext:value-type="string">
            <text:p>RS(T)</text:p>
          </table:table-cell>
          <table:table-cell table:style-name="ce107" office:value-type="string" calcext:value-type="string">
            <text:p>Serial</text:p>
          </table:table-cell>
          <table:table-cell table:style-name="ce68" office:value-type="string" calcext:value-type="string">
            <text:p>RS(T)</text:p>
          </table:table-cell>
          <table:table-cell table:style-name="ce111" office:value-type="string" calcext:value-type="string">
            <text:p>Serial</text:p>
          </table:table-cell>
          <table:covered-table-cell table:style-name="ce118"/>
          <table:table-cell table:number-columns-repeated="16369"/>
        </table:table-row>
        <table:table-row table:style-name="ro2">
          <table:table-cell table:style-name="ce20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89" table:content-validation-name="val1"/>
          <table:table-cell table:style-name="ce91"/>
          <table:table-cell table:style-name="ce96"/>
          <table:table-cell table:style-name="ce104"/>
          <table:table-cell table:style-name="ce89" office:value-type="float" office:value="1" calcext:value-type="float">
            <text:p>1</text:p>
          </table:table-cell>
          <table:table-cell table:style-name="ce104"/>
          <table:table-cell table:style-name="ce112"/>
          <table:table-cell table:style-name="ce121" table:formula="of:=IF([$'Score calculations'.K3]&gt;0; [$'Score calculations'.K3]; &quot;&quot;)">
            <text:p/>
          </table:table-cell>
          <table:table-cell table:number-columns-repeated="16369"/>
        </table:table-row>
        <table:table-row table:style-name="ro2">
          <table:table-cell table:style-name="ce20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89" table:content-validation-name="val1"/>
          <table:table-cell table:style-name="ce91"/>
          <table:table-cell table:style-name="ce97"/>
          <table:table-cell table:style-name="ce104"/>
          <table:table-cell table:style-name="ce89" office:value-type="float" office:value="2" calcext:value-type="float">
            <text:p>2</text:p>
          </table:table-cell>
          <table:table-cell table:style-name="ce104"/>
          <table:table-cell table:style-name="ce113"/>
          <table:table-cell table:style-name="ce121" table:formula="of:=IF([$'Score calculations'.K4]&gt;0; [$'Score calculations'.K4]; &quot;&quot;)">
            <text:p/>
          </table:table-cell>
          <table:table-cell table:number-columns-repeated="16369"/>
        </table:table-row>
        <table:table-row table:style-name="ro2">
          <table:table-cell table:style-name="ce26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89" table:content-validation-name="val1"/>
          <table:table-cell table:style-name="ce92"/>
          <table:table-cell table:style-name="ce96"/>
          <table:table-cell table:style-name="ce105"/>
          <table:table-cell table:style-name="ce89" office:value-type="float" office:value="3" calcext:value-type="float">
            <text:p>3</text:p>
          </table:table-cell>
          <table:table-cell table:style-name="ce105"/>
          <table:table-cell table:style-name="ce113"/>
          <table:table-cell table:style-name="ce121" table:formula="of:=IF([$'Score calculations'.K5]&gt;0; [$'Score calculations'.K5]; &quot;&quot;)">
            <text:p/>
          </table:table-cell>
          <table:table-cell table:number-columns-repeated="16369"/>
        </table:table-row>
        <table:table-row table:style-name="ro2">
          <table:table-cell table:style-name="ce26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89" table:content-validation-name="val1"/>
          <table:table-cell table:style-name="ce92"/>
          <table:table-cell table:style-name="ce96"/>
          <table:table-cell table:style-name="ce105"/>
          <table:table-cell table:style-name="ce89" office:value-type="float" office:value="4" calcext:value-type="float">
            <text:p>4</text:p>
          </table:table-cell>
          <table:table-cell table:style-name="ce105"/>
          <table:table-cell table:style-name="ce113"/>
          <table:table-cell table:style-name="ce121" table:formula="of:=IF([$'Score calculations'.K6]&gt;0; [$'Score calculations'.K6]; &quot;&quot;)">
            <text:p/>
          </table:table-cell>
          <table:table-cell table:number-columns-repeated="16369"/>
        </table:table-row>
        <table:table-row table:style-name="ro2">
          <table:table-cell table:style-name="ce26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89" table:content-validation-name="val1"/>
          <table:table-cell table:style-name="ce92"/>
          <table:table-cell table:style-name="ce97"/>
          <table:table-cell table:style-name="ce105"/>
          <table:table-cell table:style-name="ce89" office:value-type="float" office:value="5" calcext:value-type="float">
            <text:p>5</text:p>
          </table:table-cell>
          <table:table-cell table:style-name="ce105"/>
          <table:table-cell table:style-name="ce113"/>
          <table:table-cell table:style-name="ce121" table:formula="of:=IF([$'Score calculations'.K7]&gt;0; [$'Score calculations'.K7]; &quot;&quot;)">
            <text:p/>
          </table:table-cell>
          <table:table-cell table:number-columns-repeated="16369"/>
        </table:table-row>
        <table:table-row table:style-name="ro2">
          <table:table-cell table:style-name="ce26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89" table:content-validation-name="val1"/>
          <table:table-cell table:style-name="ce92"/>
          <table:table-cell table:style-name="ce96"/>
          <table:table-cell table:style-name="ce105"/>
          <table:table-cell table:style-name="ce89" office:value-type="float" office:value="6" calcext:value-type="float">
            <text:p>6</text:p>
          </table:table-cell>
          <table:table-cell table:style-name="ce105"/>
          <table:table-cell table:style-name="ce113"/>
          <table:table-cell table:style-name="ce121" table:formula="of:=IF([$'Score calculations'.K8]&gt;0; [$'Score calculations'.K8]; &quot;&quot;)">
            <text:p/>
          </table:table-cell>
          <table:table-cell table:number-columns-repeated="16369"/>
        </table:table-row>
        <table:table-row table:style-name="ro2">
          <table:table-cell table:style-name="ce26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89" table:content-validation-name="val1"/>
          <table:table-cell table:style-name="ce92"/>
          <table:table-cell table:style-name="ce97"/>
          <table:table-cell table:style-name="ce105"/>
          <table:table-cell table:style-name="ce89" office:value-type="float" office:value="7" calcext:value-type="float">
            <text:p>7</text:p>
          </table:table-cell>
          <table:table-cell table:style-name="ce105"/>
          <table:table-cell table:style-name="ce113"/>
          <table:table-cell table:style-name="ce121" table:formula="of:=IF([$'Score calculations'.K9]&gt;0; [$'Score calculations'.K9]; &quot;&quot;)">
            <text:p/>
          </table:table-cell>
          <table:table-cell table:number-columns-repeated="16369"/>
        </table:table-row>
        <table:table-row table:style-name="ro2">
          <table:table-cell table:style-name="ce26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2"/>
          <table:table-cell table:style-name="ce97"/>
          <table:table-cell table:style-name="ce105"/>
          <table:table-cell table:style-name="ce89" office:value-type="float" office:value="8" calcext:value-type="float">
            <text:p>8</text:p>
          </table:table-cell>
          <table:table-cell table:style-name="ce105"/>
          <table:table-cell table:style-name="ce113"/>
          <table:table-cell table:style-name="ce121" table:formula="of:=IF([$'Score calculations'.K10]&gt;0; [$'Score calculations'.K10]; &quot;&quot;)">
            <text:p/>
          </table:table-cell>
          <table:table-cell table:number-columns-repeated="16369"/>
        </table:table-row>
        <table:table-row table:style-name="ro2">
          <table:table-cell table:style-name="ce28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" calcext:value-type="float">
            <text:p>9</text:p>
          </table:table-cell>
          <table:table-cell table:style-name="ce89" table:number-columns-repeated="2"/>
          <table:table-cell table:style-name="ce121" table:formula="of:=IF([$'Score calculations'.K11]&gt;0; [$'Score calculations'.K11]; &quot;&quot;)">
            <text:p/>
          </table:table-cell>
          <table:table-cell table:number-columns-repeated="16369"/>
        </table:table-row>
        <table:table-row table:style-name="ro2">
          <table:table-cell table:style-name="ce28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0" calcext:value-type="float">
            <text:p>10</text:p>
          </table:table-cell>
          <table:table-cell table:style-name="ce89" table:number-columns-repeated="2"/>
          <table:table-cell table:style-name="ce121" table:formula="of:=IF([$'Score calculations'.K12]&gt;0; [$'Score calculations'.K12]; &quot;&quot;)">
            <text:p/>
          </table:table-cell>
          <table:table-cell table:number-columns-repeated="16369"/>
        </table:table-row>
        <table:table-row table:style-name="ro2">
          <table:table-cell table:style-name="ce28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1" calcext:value-type="float">
            <text:p>11</text:p>
          </table:table-cell>
          <table:table-cell table:style-name="ce89" table:number-columns-repeated="2"/>
          <table:table-cell table:style-name="ce121" table:formula="of:=IF([$'Score calculations'.K13]&gt;0; [$'Score calculations'.K13]; &quot;&quot;)">
            <text:p/>
          </table:table-cell>
          <table:table-cell table:number-columns-repeated="16369"/>
        </table:table-row>
        <table:table-row table:style-name="ro2">
          <table:table-cell table:style-name="ce28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2" calcext:value-type="float">
            <text:p>12</text:p>
          </table:table-cell>
          <table:table-cell table:style-name="ce89" table:number-columns-repeated="2"/>
          <table:table-cell table:style-name="ce121" table:formula="of:=IF([$'Score calculations'.K14]&gt;0; [$'Score calculations'.K14]; &quot;&quot;)">
            <text:p/>
          </table:table-cell>
          <table:table-cell table:number-columns-repeated="16369"/>
        </table:table-row>
        <table:table-row table:style-name="ro2">
          <table:table-cell table:style-name="ce28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3" calcext:value-type="float">
            <text:p>13</text:p>
          </table:table-cell>
          <table:table-cell table:style-name="ce89" table:number-columns-repeated="2"/>
          <table:table-cell table:style-name="ce121" table:formula="of:=IF([$'Score calculations'.K15]&gt;0; [$'Score calculations'.K15]; &quot;&quot;)">
            <text:p/>
          </table:table-cell>
          <table:table-cell table:number-columns-repeated="16369"/>
        </table:table-row>
        <table:table-row table:style-name="ro2">
          <table:table-cell table:style-name="ce28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4" calcext:value-type="float">
            <text:p>14</text:p>
          </table:table-cell>
          <table:table-cell table:style-name="ce89" table:number-columns-repeated="2"/>
          <table:table-cell table:style-name="ce121" table:formula="of:=IF([$'Score calculations'.K16]&gt;0; [$'Score calculations'.K16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5" calcext:value-type="float">
            <text:p>15</text:p>
          </table:table-cell>
          <table:table-cell table:style-name="ce89" table:number-columns-repeated="2"/>
          <table:table-cell table:style-name="ce121" table:formula="of:=IF([$'Score calculations'.K17]&gt;0; [$'Score calculations'.K17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6" calcext:value-type="float">
            <text:p>16</text:p>
          </table:table-cell>
          <table:table-cell table:style-name="ce89" table:number-columns-repeated="2"/>
          <table:table-cell table:style-name="ce121" table:formula="of:=IF([$'Score calculations'.K18]&gt;0; [$'Score calculations'.K18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7" calcext:value-type="float">
            <text:p>17</text:p>
          </table:table-cell>
          <table:table-cell table:style-name="ce89" table:number-columns-repeated="2"/>
          <table:table-cell table:style-name="ce121" table:formula="of:=IF([$'Score calculations'.K19]&gt;0; [$'Score calculations'.K19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8" calcext:value-type="float">
            <text:p>18</text:p>
          </table:table-cell>
          <table:table-cell table:style-name="ce89" table:number-columns-repeated="2"/>
          <table:table-cell table:style-name="ce121" table:formula="of:=IF([$'Score calculations'.K20]&gt;0; [$'Score calculations'.K20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9" calcext:value-type="float">
            <text:p>19</text:p>
          </table:table-cell>
          <table:table-cell table:style-name="ce89" table:number-columns-repeated="2"/>
          <table:table-cell table:style-name="ce121" table:formula="of:=IF([$'Score calculations'.K21]&gt;0; [$'Score calculations'.K21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0" calcext:value-type="float">
            <text:p>20</text:p>
          </table:table-cell>
          <table:table-cell table:style-name="ce89" table:number-columns-repeated="2"/>
          <table:table-cell table:style-name="ce121" table:formula="of:=IF([$'Score calculations'.K22]&gt;0; [$'Score calculations'.K22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1" calcext:value-type="float">
            <text:p>21</text:p>
          </table:table-cell>
          <table:table-cell table:style-name="ce89" table:number-columns-repeated="2"/>
          <table:table-cell table:style-name="ce121" table:formula="of:=IF([$'Score calculations'.K23]&gt;0; [$'Score calculations'.K23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2" calcext:value-type="float">
            <text:p>22</text:p>
          </table:table-cell>
          <table:table-cell table:style-name="ce89" table:number-columns-repeated="2"/>
          <table:table-cell table:style-name="ce121" table:formula="of:=IF([$'Score calculations'.K24]&gt;0; [$'Score calculations'.K24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3" calcext:value-type="float">
            <text:p>23</text:p>
          </table:table-cell>
          <table:table-cell table:style-name="ce89" table:number-columns-repeated="2"/>
          <table:table-cell table:style-name="ce121" table:formula="of:=IF([$'Score calculations'.K25]&gt;0; [$'Score calculations'.K25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4" calcext:value-type="float">
            <text:p>24</text:p>
          </table:table-cell>
          <table:table-cell table:style-name="ce89" table:number-columns-repeated="2"/>
          <table:table-cell table:style-name="ce121" table:formula="of:=IF([$'Score calculations'.K26]&gt;0; [$'Score calculations'.K26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5" calcext:value-type="float">
            <text:p>25</text:p>
          </table:table-cell>
          <table:table-cell table:style-name="ce89" table:number-columns-repeated="2"/>
          <table:table-cell table:style-name="ce121" table:formula="of:=IF([$'Score calculations'.K27]&gt;0; [$'Score calculations'.K27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6" calcext:value-type="float">
            <text:p>26</text:p>
          </table:table-cell>
          <table:table-cell table:style-name="ce89" table:number-columns-repeated="2"/>
          <table:table-cell table:style-name="ce121" table:formula="of:=IF([$'Score calculations'.K28]&gt;0; [$'Score calculations'.K28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7" calcext:value-type="float">
            <text:p>27</text:p>
          </table:table-cell>
          <table:table-cell table:style-name="ce89" table:number-columns-repeated="2"/>
          <table:table-cell table:style-name="ce121" table:formula="of:=IF([$'Score calculations'.K29]&gt;0; [$'Score calculations'.K29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8" calcext:value-type="float">
            <text:p>28</text:p>
          </table:table-cell>
          <table:table-cell table:style-name="ce89" table:number-columns-repeated="2"/>
          <table:table-cell table:style-name="ce121" table:formula="of:=IF([$'Score calculations'.K30]&gt;0; [$'Score calculations'.K30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29" calcext:value-type="float">
            <text:p>29</text:p>
          </table:table-cell>
          <table:table-cell table:style-name="ce89" table:number-columns-repeated="2"/>
          <table:table-cell table:style-name="ce121" table:formula="of:=IF([$'Score calculations'.K31]&gt;0; [$'Score calculations'.K31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0" calcext:value-type="float">
            <text:p>30</text:p>
          </table:table-cell>
          <table:table-cell table:style-name="ce89" table:number-columns-repeated="2"/>
          <table:table-cell table:style-name="ce121" table:formula="of:=IF([$'Score calculations'.K32]&gt;0; [$'Score calculations'.K32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1" calcext:value-type="float">
            <text:p>31</text:p>
          </table:table-cell>
          <table:table-cell table:style-name="ce89" table:number-columns-repeated="2"/>
          <table:table-cell table:style-name="ce121" table:formula="of:=IF([$'Score calculations'.K33]&gt;0; [$'Score calculations'.K33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2" calcext:value-type="float">
            <text:p>32</text:p>
          </table:table-cell>
          <table:table-cell table:style-name="ce89" table:number-columns-repeated="2"/>
          <table:table-cell table:style-name="ce121" table:formula="of:=IF([$'Score calculations'.K34]&gt;0; [$'Score calculations'.K34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3" calcext:value-type="float">
            <text:p>33</text:p>
          </table:table-cell>
          <table:table-cell table:style-name="ce89" table:number-columns-repeated="2"/>
          <table:table-cell table:style-name="ce121" table:formula="of:=IF([$'Score calculations'.K35]&gt;0; [$'Score calculations'.K35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4" calcext:value-type="float">
            <text:p>34</text:p>
          </table:table-cell>
          <table:table-cell table:style-name="ce89" table:number-columns-repeated="2"/>
          <table:table-cell table:style-name="ce121" table:formula="of:=IF([$'Score calculations'.K36]&gt;0; [$'Score calculations'.K36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5" calcext:value-type="float">
            <text:p>35</text:p>
          </table:table-cell>
          <table:table-cell table:style-name="ce89" table:number-columns-repeated="2"/>
          <table:table-cell table:style-name="ce121" table:formula="of:=IF([$'Score calculations'.K37]&gt;0; [$'Score calculations'.K37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6" calcext:value-type="float">
            <text:p>36</text:p>
          </table:table-cell>
          <table:table-cell table:style-name="ce89" table:number-columns-repeated="2"/>
          <table:table-cell table:style-name="ce121" table:formula="of:=IF([$'Score calculations'.K38]&gt;0; [$'Score calculations'.K38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7" calcext:value-type="float">
            <text:p>37</text:p>
          </table:table-cell>
          <table:table-cell table:style-name="ce89" table:number-columns-repeated="2"/>
          <table:table-cell table:style-name="ce121" table:formula="of:=IF([$'Score calculations'.K39]&gt;0; [$'Score calculations'.K39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8" calcext:value-type="float">
            <text:p>38</text:p>
          </table:table-cell>
          <table:table-cell table:style-name="ce89" table:number-columns-repeated="2"/>
          <table:table-cell table:style-name="ce121" table:formula="of:=IF([$'Score calculations'.K40]&gt;0; [$'Score calculations'.K40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39" calcext:value-type="float">
            <text:p>39</text:p>
          </table:table-cell>
          <table:table-cell table:style-name="ce89" table:number-columns-repeated="2"/>
          <table:table-cell table:style-name="ce121" table:formula="of:=IF([$'Score calculations'.K41]&gt;0; [$'Score calculations'.K41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0" calcext:value-type="float">
            <text:p>40</text:p>
          </table:table-cell>
          <table:table-cell table:style-name="ce89" table:number-columns-repeated="2"/>
          <table:table-cell table:style-name="ce121" table:formula="of:=IF([$'Score calculations'.K42]&gt;0; [$'Score calculations'.K42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1" calcext:value-type="float">
            <text:p>41</text:p>
          </table:table-cell>
          <table:table-cell table:style-name="ce89" table:number-columns-repeated="2"/>
          <table:table-cell table:style-name="ce121" table:formula="of:=IF([$'Score calculations'.K43]&gt;0; [$'Score calculations'.K43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2" calcext:value-type="float">
            <text:p>42</text:p>
          </table:table-cell>
          <table:table-cell table:style-name="ce89" table:number-columns-repeated="2"/>
          <table:table-cell table:style-name="ce121" table:formula="of:=IF([$'Score calculations'.K44]&gt;0; [$'Score calculations'.K44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3" calcext:value-type="float">
            <text:p>43</text:p>
          </table:table-cell>
          <table:table-cell table:style-name="ce89" table:number-columns-repeated="2"/>
          <table:table-cell table:style-name="ce121" table:formula="of:=IF([$'Score calculations'.K45]&gt;0; [$'Score calculations'.K45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4" calcext:value-type="float">
            <text:p>44</text:p>
          </table:table-cell>
          <table:table-cell table:style-name="ce89" table:number-columns-repeated="2"/>
          <table:table-cell table:style-name="ce121" table:formula="of:=IF([$'Score calculations'.K46]&gt;0; [$'Score calculations'.K46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5" calcext:value-type="float">
            <text:p>45</text:p>
          </table:table-cell>
          <table:table-cell table:style-name="ce89" table:number-columns-repeated="2"/>
          <table:table-cell table:style-name="ce121" table:formula="of:=IF([$'Score calculations'.K47]&gt;0; [$'Score calculations'.K47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6" calcext:value-type="float">
            <text:p>46</text:p>
          </table:table-cell>
          <table:table-cell table:style-name="ce89" table:number-columns-repeated="2"/>
          <table:table-cell table:style-name="ce121" table:formula="of:=IF([$'Score calculations'.K48]&gt;0; [$'Score calculations'.K48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7" calcext:value-type="float">
            <text:p>47</text:p>
          </table:table-cell>
          <table:table-cell table:style-name="ce89" table:number-columns-repeated="2"/>
          <table:table-cell table:style-name="ce121" table:formula="of:=IF([$'Score calculations'.K49]&gt;0; [$'Score calculations'.K49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8" calcext:value-type="float">
            <text:p>48</text:p>
          </table:table-cell>
          <table:table-cell table:style-name="ce89" table:number-columns-repeated="2"/>
          <table:table-cell table:style-name="ce121" table:formula="of:=IF([$'Score calculations'.K50]&gt;0; [$'Score calculations'.K50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49" calcext:value-type="float">
            <text:p>49</text:p>
          </table:table-cell>
          <table:table-cell table:style-name="ce89" table:number-columns-repeated="2"/>
          <table:table-cell table:style-name="ce121" table:formula="of:=IF([$'Score calculations'.K51]&gt;0; [$'Score calculations'.K51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0" calcext:value-type="float">
            <text:p>50</text:p>
          </table:table-cell>
          <table:table-cell table:style-name="ce89" table:number-columns-repeated="2"/>
          <table:table-cell table:style-name="ce121" table:formula="of:=IF([$'Score calculations'.K52]&gt;0; [$'Score calculations'.K52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1" calcext:value-type="float">
            <text:p>51</text:p>
          </table:table-cell>
          <table:table-cell table:style-name="ce89" table:number-columns-repeated="2"/>
          <table:table-cell table:style-name="ce121" table:formula="of:=IF([$'Score calculations'.K53]&gt;0; [$'Score calculations'.K53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2" calcext:value-type="float">
            <text:p>52</text:p>
          </table:table-cell>
          <table:table-cell table:style-name="ce89" table:number-columns-repeated="2"/>
          <table:table-cell table:style-name="ce121" table:formula="of:=IF([$'Score calculations'.K54]&gt;0; [$'Score calculations'.K54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3" calcext:value-type="float">
            <text:p>53</text:p>
          </table:table-cell>
          <table:table-cell table:style-name="ce89" table:number-columns-repeated="2"/>
          <table:table-cell table:style-name="ce121" table:formula="of:=IF([$'Score calculations'.K55]&gt;0; [$'Score calculations'.K55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4" calcext:value-type="float">
            <text:p>54</text:p>
          </table:table-cell>
          <table:table-cell table:style-name="ce89" table:number-columns-repeated="2"/>
          <table:table-cell table:style-name="ce121" table:formula="of:=IF([$'Score calculations'.K56]&gt;0; [$'Score calculations'.K56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5" calcext:value-type="float">
            <text:p>55</text:p>
          </table:table-cell>
          <table:table-cell table:style-name="ce89" table:number-columns-repeated="2"/>
          <table:table-cell table:style-name="ce121" table:formula="of:=IF([$'Score calculations'.K57]&gt;0; [$'Score calculations'.K57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6" calcext:value-type="float">
            <text:p>56</text:p>
          </table:table-cell>
          <table:table-cell table:style-name="ce89" table:number-columns-repeated="2"/>
          <table:table-cell table:style-name="ce121" table:formula="of:=IF([$'Score calculations'.K58]&gt;0; [$'Score calculations'.K58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7" calcext:value-type="float">
            <text:p>57</text:p>
          </table:table-cell>
          <table:table-cell table:style-name="ce89" table:number-columns-repeated="2"/>
          <table:table-cell table:style-name="ce121" table:formula="of:=IF([$'Score calculations'.K59]&gt;0; [$'Score calculations'.K59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8" calcext:value-type="float">
            <text:p>58</text:p>
          </table:table-cell>
          <table:table-cell table:style-name="ce89" table:number-columns-repeated="2"/>
          <table:table-cell table:style-name="ce121" table:formula="of:=IF([$'Score calculations'.K60]&gt;0; [$'Score calculations'.K60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59" calcext:value-type="float">
            <text:p>59</text:p>
          </table:table-cell>
          <table:table-cell table:style-name="ce89" table:number-columns-repeated="2"/>
          <table:table-cell table:style-name="ce121" table:formula="of:=IF([$'Score calculations'.K61]&gt;0; [$'Score calculations'.K61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0" calcext:value-type="float">
            <text:p>60</text:p>
          </table:table-cell>
          <table:table-cell table:style-name="ce89" table:number-columns-repeated="2"/>
          <table:table-cell table:style-name="ce121" table:formula="of:=IF([$'Score calculations'.K62]&gt;0; [$'Score calculations'.K62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1" calcext:value-type="float">
            <text:p>61</text:p>
          </table:table-cell>
          <table:table-cell table:style-name="ce89" table:number-columns-repeated="2"/>
          <table:table-cell table:style-name="ce121" table:formula="of:=IF([$'Score calculations'.K63]&gt;0; [$'Score calculations'.K63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2" calcext:value-type="float">
            <text:p>62</text:p>
          </table:table-cell>
          <table:table-cell table:style-name="ce89" table:number-columns-repeated="2"/>
          <table:table-cell table:style-name="ce121" table:formula="of:=IF([$'Score calculations'.K64]&gt;0; [$'Score calculations'.K64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3" calcext:value-type="float">
            <text:p>63</text:p>
          </table:table-cell>
          <table:table-cell table:style-name="ce89" table:number-columns-repeated="2"/>
          <table:table-cell table:style-name="ce121" table:formula="of:=IF([$'Score calculations'.K65]&gt;0; [$'Score calculations'.K65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4" calcext:value-type="float">
            <text:p>64</text:p>
          </table:table-cell>
          <table:table-cell table:style-name="ce89" table:number-columns-repeated="2"/>
          <table:table-cell table:style-name="ce121" table:formula="of:=IF([$'Score calculations'.K66]&gt;0; [$'Score calculations'.K66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5" calcext:value-type="float">
            <text:p>65</text:p>
          </table:table-cell>
          <table:table-cell table:style-name="ce89" table:number-columns-repeated="2"/>
          <table:table-cell table:style-name="ce121" table:formula="of:=IF([$'Score calculations'.K67]&gt;0; [$'Score calculations'.K67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6" calcext:value-type="float">
            <text:p>66</text:p>
          </table:table-cell>
          <table:table-cell table:style-name="ce89" table:number-columns-repeated="2"/>
          <table:table-cell table:style-name="ce121" table:formula="of:=IF([$'Score calculations'.K68]&gt;0; [$'Score calculations'.K68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7" calcext:value-type="float">
            <text:p>67</text:p>
          </table:table-cell>
          <table:table-cell table:style-name="ce89" table:number-columns-repeated="2"/>
          <table:table-cell table:style-name="ce121" table:formula="of:=IF([$'Score calculations'.K69]&gt;0; [$'Score calculations'.K69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8" calcext:value-type="float">
            <text:p>68</text:p>
          </table:table-cell>
          <table:table-cell table:style-name="ce89" table:number-columns-repeated="2"/>
          <table:table-cell table:style-name="ce121" table:formula="of:=IF([$'Score calculations'.K70]&gt;0; [$'Score calculations'.K70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69" calcext:value-type="float">
            <text:p>69</text:p>
          </table:table-cell>
          <table:table-cell table:style-name="ce89" table:number-columns-repeated="2"/>
          <table:table-cell table:style-name="ce121" table:formula="of:=IF([$'Score calculations'.K71]&gt;0; [$'Score calculations'.K71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0" calcext:value-type="float">
            <text:p>70</text:p>
          </table:table-cell>
          <table:table-cell table:style-name="ce89" table:number-columns-repeated="2"/>
          <table:table-cell table:style-name="ce121" table:formula="of:=IF([$'Score calculations'.K72]&gt;0; [$'Score calculations'.K72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1" calcext:value-type="float">
            <text:p>71</text:p>
          </table:table-cell>
          <table:table-cell table:style-name="ce89" table:number-columns-repeated="2"/>
          <table:table-cell table:style-name="ce121" table:formula="of:=IF([$'Score calculations'.K73]&gt;0; [$'Score calculations'.K73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2" calcext:value-type="float">
            <text:p>72</text:p>
          </table:table-cell>
          <table:table-cell table:style-name="ce89" table:number-columns-repeated="2"/>
          <table:table-cell table:style-name="ce121" table:formula="of:=IF([$'Score calculations'.K74]&gt;0; [$'Score calculations'.K74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3" calcext:value-type="float">
            <text:p>73</text:p>
          </table:table-cell>
          <table:table-cell table:style-name="ce89" table:number-columns-repeated="2"/>
          <table:table-cell table:style-name="ce121" table:formula="of:=IF([$'Score calculations'.K75]&gt;0; [$'Score calculations'.K75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4" calcext:value-type="float">
            <text:p>74</text:p>
          </table:table-cell>
          <table:table-cell table:style-name="ce89" table:number-columns-repeated="2"/>
          <table:table-cell table:style-name="ce121" table:formula="of:=IF([$'Score calculations'.K76]&gt;0; [$'Score calculations'.K76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5" calcext:value-type="float">
            <text:p>75</text:p>
          </table:table-cell>
          <table:table-cell table:style-name="ce89" table:number-columns-repeated="2"/>
          <table:table-cell table:style-name="ce121" table:formula="of:=IF([$'Score calculations'.K77]&gt;0; [$'Score calculations'.K77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6" calcext:value-type="float">
            <text:p>76</text:p>
          </table:table-cell>
          <table:table-cell table:style-name="ce89" table:number-columns-repeated="2"/>
          <table:table-cell table:style-name="ce121" table:formula="of:=IF([$'Score calculations'.K78]&gt;0; [$'Score calculations'.K78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7" calcext:value-type="float">
            <text:p>77</text:p>
          </table:table-cell>
          <table:table-cell table:style-name="ce89" table:number-columns-repeated="2"/>
          <table:table-cell table:style-name="ce121" table:formula="of:=IF([$'Score calculations'.K79]&gt;0; [$'Score calculations'.K79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8" calcext:value-type="float">
            <text:p>78</text:p>
          </table:table-cell>
          <table:table-cell table:style-name="ce89" table:number-columns-repeated="2"/>
          <table:table-cell table:style-name="ce121" table:formula="of:=IF([$'Score calculations'.K80]&gt;0; [$'Score calculations'.K80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79" calcext:value-type="float">
            <text:p>79</text:p>
          </table:table-cell>
          <table:table-cell table:style-name="ce89" table:number-columns-repeated="2"/>
          <table:table-cell table:style-name="ce121" table:formula="of:=IF([$'Score calculations'.K81]&gt;0; [$'Score calculations'.K81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0" calcext:value-type="float">
            <text:p>80</text:p>
          </table:table-cell>
          <table:table-cell table:style-name="ce89" table:number-columns-repeated="2"/>
          <table:table-cell table:style-name="ce121" table:formula="of:=IF([$'Score calculations'.K82]&gt;0; [$'Score calculations'.K82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1" calcext:value-type="float">
            <text:p>81</text:p>
          </table:table-cell>
          <table:table-cell table:style-name="ce89" table:number-columns-repeated="2"/>
          <table:table-cell table:style-name="ce121" table:formula="of:=IF([$'Score calculations'.K83]&gt;0; [$'Score calculations'.K83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2" calcext:value-type="float">
            <text:p>82</text:p>
          </table:table-cell>
          <table:table-cell table:style-name="ce89" table:number-columns-repeated="2"/>
          <table:table-cell table:style-name="ce121" table:formula="of:=IF([$'Score calculations'.K84]&gt;0; [$'Score calculations'.K84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3" calcext:value-type="float">
            <text:p>83</text:p>
          </table:table-cell>
          <table:table-cell table:style-name="ce89" table:number-columns-repeated="2"/>
          <table:table-cell table:style-name="ce121" table:formula="of:=IF([$'Score calculations'.K85]&gt;0; [$'Score calculations'.K85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4" calcext:value-type="float">
            <text:p>84</text:p>
          </table:table-cell>
          <table:table-cell table:style-name="ce89" table:number-columns-repeated="2"/>
          <table:table-cell table:style-name="ce121" table:formula="of:=IF([$'Score calculations'.K86]&gt;0; [$'Score calculations'.K86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5" calcext:value-type="float">
            <text:p>85</text:p>
          </table:table-cell>
          <table:table-cell table:style-name="ce89" table:number-columns-repeated="2"/>
          <table:table-cell table:style-name="ce121" table:formula="of:=IF([$'Score calculations'.K87]&gt;0; [$'Score calculations'.K87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6" calcext:value-type="float">
            <text:p>86</text:p>
          </table:table-cell>
          <table:table-cell table:style-name="ce89" table:number-columns-repeated="2"/>
          <table:table-cell table:style-name="ce121" table:formula="of:=IF([$'Score calculations'.K88]&gt;0; [$'Score calculations'.K88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7" calcext:value-type="float">
            <text:p>87</text:p>
          </table:table-cell>
          <table:table-cell table:style-name="ce89" table:number-columns-repeated="2"/>
          <table:table-cell table:style-name="ce121" table:formula="of:=IF([$'Score calculations'.K89]&gt;0; [$'Score calculations'.K89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8" calcext:value-type="float">
            <text:p>88</text:p>
          </table:table-cell>
          <table:table-cell table:style-name="ce89" table:number-columns-repeated="2"/>
          <table:table-cell table:style-name="ce121" table:formula="of:=IF([$'Score calculations'.K90]&gt;0; [$'Score calculations'.K90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89" calcext:value-type="float">
            <text:p>89</text:p>
          </table:table-cell>
          <table:table-cell table:style-name="ce89" table:number-columns-repeated="2"/>
          <table:table-cell table:style-name="ce121" table:formula="of:=IF([$'Score calculations'.K91]&gt;0; [$'Score calculations'.K91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0" calcext:value-type="float">
            <text:p>90</text:p>
          </table:table-cell>
          <table:table-cell table:style-name="ce89" table:number-columns-repeated="2"/>
          <table:table-cell table:style-name="ce121" table:formula="of:=IF([$'Score calculations'.K92]&gt;0; [$'Score calculations'.K92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1" calcext:value-type="float">
            <text:p>91</text:p>
          </table:table-cell>
          <table:table-cell table:style-name="ce89" table:number-columns-repeated="2"/>
          <table:table-cell table:style-name="ce121" table:formula="of:=IF([$'Score calculations'.K93]&gt;0; [$'Score calculations'.K93]; &quot;&quot;)">
            <text:p/>
          </table:table-cell>
          <table:table-cell table:number-columns-repeated="16369"/>
        </table:table-row>
        <table:table-row table:style-name="ro2">
          <table:table-cell table:style-name="ce31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2" calcext:value-type="float">
            <text:p>92</text:p>
          </table:table-cell>
          <table:table-cell table:style-name="ce89" table:number-columns-repeated="2"/>
          <table:table-cell table:style-name="ce121" table:formula="of:=IF([$'Score calculations'.K94]&gt;0; [$'Score calculations'.K94]; &quot;&quot;)">
            <text:p/>
          </table:table-cell>
          <table:table-cell table:number-columns-repeated="16369"/>
        </table:table-row>
        <table:table-row table:style-name="ro2">
          <table:table-cell table:style-name="ce32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3" calcext:value-type="float">
            <text:p>93</text:p>
          </table:table-cell>
          <table:table-cell table:style-name="ce89" table:number-columns-repeated="2"/>
          <table:table-cell table:style-name="ce121" table:formula="of:=IF([$'Score calculations'.K95]&gt;0; [$'Score calculations'.K95]; &quot;&quot;)">
            <text:p/>
          </table:table-cell>
          <table:table-cell table:number-columns-repeated="16369"/>
        </table:table-row>
        <table:table-row table:style-name="ro2">
          <table:table-cell table:style-name="ce32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4" calcext:value-type="float">
            <text:p>94</text:p>
          </table:table-cell>
          <table:table-cell table:style-name="ce89" table:number-columns-repeated="2"/>
          <table:table-cell table:style-name="ce121" table:formula="of:=IF([$'Score calculations'.K96]&gt;0; [$'Score calculations'.K96]; &quot;&quot;)">
            <text:p/>
          </table:table-cell>
          <table:table-cell table:number-columns-repeated="16369"/>
        </table:table-row>
        <table:table-row table:style-name="ro2">
          <table:table-cell table:style-name="ce32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5" calcext:value-type="float">
            <text:p>95</text:p>
          </table:table-cell>
          <table:table-cell table:style-name="ce89" table:number-columns-repeated="2"/>
          <table:table-cell table:style-name="ce121" table:formula="of:=IF([$'Score calculations'.K97]&gt;0; [$'Score calculations'.K97]; &quot;&quot;)">
            <text:p/>
          </table:table-cell>
          <table:table-cell table:number-columns-repeated="16369"/>
        </table:table-row>
        <table:table-row table:style-name="ro2">
          <table:table-cell table:style-name="ce32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6" calcext:value-type="float">
            <text:p>96</text:p>
          </table:table-cell>
          <table:table-cell table:style-name="ce89" table:number-columns-repeated="2"/>
          <table:table-cell table:style-name="ce121" table:formula="of:=IF([$'Score calculations'.K98]&gt;0; [$'Score calculations'.K98]; &quot;&quot;)">
            <text:p/>
          </table:table-cell>
          <table:table-cell table:number-columns-repeated="16369"/>
        </table:table-row>
        <table:table-row table:style-name="ro2">
          <table:table-cell table:style-name="ce32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7" calcext:value-type="float">
            <text:p>97</text:p>
          </table:table-cell>
          <table:table-cell table:style-name="ce89" table:number-columns-repeated="2"/>
          <table:table-cell table:style-name="ce121" table:formula="of:=IF([$'Score calculations'.K99]&gt;0; [$'Score calculations'.K99]; &quot;&quot;)">
            <text:p/>
          </table:table-cell>
          <table:table-cell table:number-columns-repeated="16369"/>
        </table:table-row>
        <table:table-row table:style-name="ro2">
          <table:table-cell table:style-name="ce32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8" calcext:value-type="float">
            <text:p>98</text:p>
          </table:table-cell>
          <table:table-cell table:style-name="ce89" table:number-columns-repeated="2"/>
          <table:table-cell table:style-name="ce121" table:formula="of:=IF([$'Score calculations'.K100]&gt;0; [$'Score calculations'.K100]; &quot;&quot;)">
            <text:p/>
          </table:table-cell>
          <table:table-cell table:number-columns-repeated="16369"/>
        </table:table-row>
        <table:table-row table:style-name="ro2">
          <table:table-cell table:style-name="ce32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99" calcext:value-type="float">
            <text:p>99</text:p>
          </table:table-cell>
          <table:table-cell table:style-name="ce89" table:number-columns-repeated="2"/>
          <table:table-cell table:style-name="ce121" table:formula="of:=IF([$'Score calculations'.K101]&gt;0; [$'Score calculations'.K101]; &quot;&quot;)">
            <text:p/>
          </table:table-cell>
          <table:table-cell table:number-columns-repeated="16369"/>
        </table:table-row>
        <table:table-row table:style-name="ro2">
          <table:table-cell table:style-name="ce32"/>
          <table:table-cell table:style-name="ce66" office:value-type="string" calcext:value-type="string">
            <text:p>ZL</text:p>
          </table:table-cell>
          <table:table-cell table:style-name="ce70"/>
          <table:table-cell table:style-name="ce82" table:number-columns-repeated="4"/>
          <table:table-cell table:style-name="ce90"/>
          <table:table-cell table:style-name="ce93"/>
          <table:table-cell table:style-name="ce100"/>
          <table:table-cell table:style-name="ce89"/>
          <table:table-cell table:style-name="ce89" office:value-type="float" office:value="100" calcext:value-type="float">
            <text:p>100</text:p>
          </table:table-cell>
          <table:table-cell table:style-name="ce89" table:number-columns-repeated="2"/>
          <table:table-cell table:style-name="ce121" table:formula="of:=IF([$'Score calculations'.K102]&gt;0; [$'Score calculations'.K102]; &quot;&quot;)">
            <text:p/>
          </table:table-cell>
          <table:table-cell table:number-columns-repeated="16369"/>
        </table:table-row>
        <table:table-row table:style-name="ro2">
          <table:table-cell table:style-name="ce37"/>
          <table:table-cell table:style-name="ce48"/>
          <table:table-cell table:style-name="ce67" table:number-columns-repeated="13"/>
          <table:table-cell table:number-columns-repeated="16369"/>
        </table:table-row>
        <table:table-row table:style-name="ro2" table:number-rows-repeated="10484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coring table" table:style-name="ta1">
        <table:table-column table:style-name="co12" table:default-cell-style-name="Default"/>
        <table:table-column table:style-name="co11" table:number-columns-repeated="2" table:default-cell-style-name="Default"/>
        <table:table-row table:style-name="ro3">
          <table:table-cell office:value-type="string" calcext:value-type="string">
            <text:p>Scoring table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Winter bonus</text:p>
          </table:table-cell>
        </table:table-row>
        <table:table-row table:style-name="ro3">
          <table:table-cell office:value-type="string" calcext:value-type="string">
            <text:p>Base points per QSO: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Bonus points: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y station portabl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Worked station portab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CW contac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X contac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My station QRPp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Worked station QRPp</text:p>
          </table:table-cell>
          <table:table-cell office:value-type="float" office:value="2" calcext:value-type="float">
            <text:p>2</text:p>
          </table:table-cell>
          <table:table-cell/>
        </table:table-row>
      </table:table>
      <table:table table:name="Score calculations" table:style-name="ta2">
        <table:table-column table:style-name="co11" table:default-cell-style-name="Default"/>
        <table:table-column table:style-name="co11" table:default-cell-style-name="ce128"/>
        <table:table-column table:style-name="co13" table:default-cell-style-name="ce129"/>
        <table:table-column table:style-name="co14" table:default-cell-style-name="ce128"/>
        <table:table-column table:style-name="co11" table:default-cell-style-name="ce129"/>
        <table:table-column table:style-name="co11" table:default-cell-style-name="ce128"/>
        <table:table-column table:style-name="co15" table:default-cell-style-name="ce129"/>
        <table:table-column table:style-name="co16" table:default-cell-style-name="ce128"/>
        <table:table-column table:style-name="co17" table:default-cell-style-name="Default"/>
        <table:table-column table:style-name="co11" table:default-cell-style-name="ce130"/>
        <table:table-column table:style-name="co11" table:default-cell-style-name="Default"/>
        <table:table-row table:style-name="ro3">
          <table:table-cell office:value-type="string" calcext:value-type="string">
            <text:p>IS WINTER??</text:p>
          </table:table-cell>
          <table:table-cell table:style-name="ce127" table:formula="of:=IF(AND(MONTH([$'Log sheet'.$H$2])&gt;=4);MONTH([$'Log sheet'.$H$2])&lt;=9)" office:value-type="boolean" office:boolean-value="false" calcext:value-type="boolean">
            <text:p>FALSE</text:p>
          </table:table-cell>
          <table:table-cell table:style-name="Default" table:number-columns-repeated="6"/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QSO #</text:p>
          </table:table-cell>
          <table:table-cell table:style-name="Default" office:value-type="string" calcext:value-type="string">
            <text:p>Base points</text:p>
          </table:table-cell>
          <table:table-cell table:style-name="Default" office:value-type="string" calcext:value-type="string">
            <text:p>my station portable</text:p>
          </table:table-cell>
          <table:table-cell table:style-name="Default" office:value-type="string" calcext:value-type="string">
            <text:p>worked station portable</text:p>
          </table:table-cell>
          <table:table-cell table:style-name="Default" office:value-type="string" calcext:value-type="string">
            <text:p>CW contact</text:p>
          </table:table-cell>
          <table:table-cell table:style-name="Default" office:value-type="string" calcext:value-type="string">
            <text:p>CW Winter</text:p>
          </table:table-cell>
          <table:table-cell table:style-name="Default" office:value-type="string" calcext:value-type="string">
            <text:p>my station QRPp</text:p>
          </table:table-cell>
          <table:table-cell table:style-name="Default" office:value-type="string" calcext:value-type="string">
            <text:p>worked station QRPp</text:p>
          </table:table-cell>
          <table:table-cell office:value-type="string" calcext:value-type="string">
            <text:p>winter portable bonus</text:p>
          </table:table-cell>
          <table:table-cell table:style-name="Default" office:value-type="string" calcext:value-type="string">
            <text:p>DX</text:p>
          </table:table-cell>
          <table:table-cell office:value-type="string" calcext:value-type="string">
            <text:p>sum</text:p>
          </table:table-cell>
        </table:table-row>
        <table:table-row table:style-name="ro4">
          <table:table-cell table:formula="of:=[$'Log sheet'.L10]" office:value-type="float" office:value="1" calcext:value-type="float">
            <text:p>1</text:p>
          </table:table-cell>
          <table:table-cell table:formula="of:=IF(ISBLANK([$'Log sheet'.C10]); 0; [$'Scoring table'.$B$3])" office:value-type="float" office:value="0" calcext:value-type="float">
            <text:p>0</text:p>
          </table:table-cell>
          <table:table-cell table:formula="of:=IF(AND([.B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]&gt;0; OR(LEFT([$'Log sheet'.E10])=&quot;Y&quot;; LEFT([$'Log sheet'.E10])=&quot;y&quot;)); [$'Scoring table'.$B$7]; 0)" office:value-type="float" office:value="0" calcext:value-type="float">
            <text:p>0</text:p>
          </table:table-cell>
          <table:table-cell table:formula="of:=IF(AND([.B3]&gt;0;OR(LEFT([$'Log sheet'.F10])=&quot;Y&quot;;LEFT([$'Log sheet'.F10])=&quot;y&quot;));[$'Scoring table'.$B$8];0)" office:value-type="float" office:value="0" calcext:value-type="float">
            <text:p>0</text:p>
          </table:table-cell>
          <table:table-cell table:formula="of:=IF(AND([.E3]&gt;0; [.$B$1]); [$'Scoring table'.$C$8]; 0)" office:value-type="float" office:value="0" calcext:value-type="float">
            <text:p>0</text:p>
          </table:table-cell>
          <table:table-cell table:formula="of:=IF(AND(AND([.B3]&gt;0;[$'Log sheet'.G10]&lt;=1);[$'Log sheet'.G10]&gt;0);[$'Scoring table'.$B$10]; 0)" office:value-type="float" office:value="0" calcext:value-type="float">
            <text:p>0</text:p>
          </table:table-cell>
          <table:table-cell table:formula="of:=IF(AND(AND([.B3]&gt;0;[$'Log sheet'.D10]&lt;=1);[$'Log sheet'.D10]&gt;0);[$'Scoring table'.$B$11]; 0)" office:value-type="float" office:value="0" calcext:value-type="float">
            <text:p>0</text:p>
          </table:table-cell>
          <table:table-cell table:formula="of:=IF(AND([.$B$1]; [.C3]&gt;0); [$'Scoring table'.$C$6]; 0)" office:value-type="float" office:value="0" calcext:value-type="float">
            <text:p>0</text:p>
          </table:table-cell>
          <table:table-cell table:formula="of:=IF(OR([$'Log sheet'.B10]=&quot;ZL&quot;;[$'Log sheet'.B10]=&quot;&quot;);0;[$'Scoring table'.$B$9])" office:value-type="float" office:value="0" calcext:value-type="float">
            <text:p>0</text:p>
          </table:table-cell>
          <table:table-cell table:formula="of:=SUM([.B3:.J3])" office:value-type="float" office:value="0" calcext:value-type="float">
            <text:p>0</text:p>
          </table:table-cell>
        </table:table-row>
        <table:table-row table:style-name="ro4">
          <table:table-cell table:formula="of:=[$'Log sheet'.L11]" office:value-type="float" office:value="2" calcext:value-type="float">
            <text:p>2</text:p>
          </table:table-cell>
          <table:table-cell table:formula="of:=IF(ISBLANK([$'Log sheet'.C11]); 0; [$'Scoring table'.$B$3])" office:value-type="float" office:value="0" calcext:value-type="float">
            <text:p>0</text:p>
          </table:table-cell>
          <table:table-cell table:formula="of:=IF(AND([.B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]&gt;0; OR(LEFT([$'Log sheet'.E11])=&quot;Y&quot;; LEFT([$'Log sheet'.E11])=&quot;y&quot;)); [$'Scoring table'.$B$7]; 0)" office:value-type="float" office:value="0" calcext:value-type="float">
            <text:p>0</text:p>
          </table:table-cell>
          <table:table-cell table:formula="of:=IF(AND([.B4]&gt;0;OR(LEFT([$'Log sheet'.F11])=&quot;Y&quot;;LEFT([$'Log sheet'.F11])=&quot;y&quot;));[$'Scoring table'.$B$8];0)" office:value-type="float" office:value="0" calcext:value-type="float">
            <text:p>0</text:p>
          </table:table-cell>
          <table:table-cell table:formula="of:=IF(AND([.E4]&gt;0; [.$B$1]); [$'Scoring table'.$C$8]; 0)" office:value-type="float" office:value="0" calcext:value-type="float">
            <text:p>0</text:p>
          </table:table-cell>
          <table:table-cell table:formula="of:=IF(AND(AND([.B4]&gt;0;[$'Log sheet'.G11]&lt;=1);[$'Log sheet'.G11]&gt;0);[$'Scoring table'.$B$10]; 0)" office:value-type="float" office:value="0" calcext:value-type="float">
            <text:p>0</text:p>
          </table:table-cell>
          <table:table-cell table:formula="of:=IF(AND(AND([.B4]&gt;0;[$'Log sheet'.D11]&lt;=1);[$'Log sheet'.D11]&gt;0);[$'Scoring table'.$B$11]; 0)" office:value-type="float" office:value="0" calcext:value-type="float">
            <text:p>0</text:p>
          </table:table-cell>
          <table:table-cell table:formula="of:=IF(AND([.$B$1]; [.C4]&gt;0); [$'Scoring table'.$C$6]; 0)" office:value-type="float" office:value="0" calcext:value-type="float">
            <text:p>0</text:p>
          </table:table-cell>
          <table:table-cell table:formula="of:=IF(OR([$'Log sheet'.B11]=&quot;ZL&quot;;[$'Log sheet'.B11]=&quot;&quot;);0;[$'Scoring table'.$B$9])" office:value-type="float" office:value="0" calcext:value-type="float">
            <text:p>0</text:p>
          </table:table-cell>
          <table:table-cell table:formula="of:=SUM([.B4:.J4])" office:value-type="float" office:value="0" calcext:value-type="float">
            <text:p>0</text:p>
          </table:table-cell>
        </table:table-row>
        <table:table-row table:style-name="ro4">
          <table:table-cell table:formula="of:=[$'Log sheet'.L12]" office:value-type="float" office:value="3" calcext:value-type="float">
            <text:p>3</text:p>
          </table:table-cell>
          <table:table-cell table:formula="of:=IF(ISBLANK([$'Log sheet'.C12]); 0; [$'Scoring table'.$B$3])" office:value-type="float" office:value="0" calcext:value-type="float">
            <text:p>0</text:p>
          </table:table-cell>
          <table:table-cell table:formula="of:=IF(AND([.B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]&gt;0; OR(LEFT([$'Log sheet'.E12])=&quot;Y&quot;; LEFT([$'Log sheet'.E12])=&quot;y&quot;)); [$'Scoring table'.$B$7]; 0)" office:value-type="float" office:value="0" calcext:value-type="float">
            <text:p>0</text:p>
          </table:table-cell>
          <table:table-cell table:formula="of:=IF(AND([.B5]&gt;0;OR(LEFT([$'Log sheet'.F12])=&quot;Y&quot;;LEFT([$'Log sheet'.F12])=&quot;y&quot;));[$'Scoring table'.$B$8];0)" office:value-type="float" office:value="0" calcext:value-type="float">
            <text:p>0</text:p>
          </table:table-cell>
          <table:table-cell table:formula="of:=IF(AND([.E5]&gt;0; [.$B$1]); [$'Scoring table'.$C$8]; 0)" office:value-type="float" office:value="0" calcext:value-type="float">
            <text:p>0</text:p>
          </table:table-cell>
          <table:table-cell table:formula="of:=IF(AND(AND([.B5]&gt;0;[$'Log sheet'.G12]&lt;=1);[$'Log sheet'.G12]&gt;0);[$'Scoring table'.$B$10]; 0)" office:value-type="float" office:value="0" calcext:value-type="float">
            <text:p>0</text:p>
          </table:table-cell>
          <table:table-cell table:formula="of:=IF(AND(AND([.B5]&gt;0;[$'Log sheet'.D12]&lt;=1);[$'Log sheet'.D12]&gt;0);[$'Scoring table'.$B$11]; 0)" office:value-type="float" office:value="0" calcext:value-type="float">
            <text:p>0</text:p>
          </table:table-cell>
          <table:table-cell table:formula="of:=IF(AND([.$B$1]; [.C5]&gt;0); [$'Scoring table'.$C$6]; 0)" office:value-type="float" office:value="0" calcext:value-type="float">
            <text:p>0</text:p>
          </table:table-cell>
          <table:table-cell table:formula="of:=IF(OR([$'Log sheet'.B12]=&quot;ZL&quot;;[$'Log sheet'.B12]=&quot;&quot;);0;[$'Scoring table'.$B$9])" office:value-type="float" office:value="0" calcext:value-type="float">
            <text:p>0</text:p>
          </table:table-cell>
          <table:table-cell table:formula="of:=SUM([.B5:.J5])" office:value-type="float" office:value="0" calcext:value-type="float">
            <text:p>0</text:p>
          </table:table-cell>
        </table:table-row>
        <table:table-row table:style-name="ro4">
          <table:table-cell table:formula="of:=[$'Log sheet'.L13]" office:value-type="float" office:value="4" calcext:value-type="float">
            <text:p>4</text:p>
          </table:table-cell>
          <table:table-cell table:formula="of:=IF(ISBLANK([$'Log sheet'.C13]); 0; [$'Scoring table'.$B$3])" office:value-type="float" office:value="0" calcext:value-type="float">
            <text:p>0</text:p>
          </table:table-cell>
          <table:table-cell table:formula="of:=IF(AND([.B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]&gt;0; OR(LEFT([$'Log sheet'.E13])=&quot;Y&quot;; LEFT([$'Log sheet'.E13])=&quot;y&quot;)); [$'Scoring table'.$B$7]; 0)" office:value-type="float" office:value="0" calcext:value-type="float">
            <text:p>0</text:p>
          </table:table-cell>
          <table:table-cell table:formula="of:=IF(AND([.B6]&gt;0;OR(LEFT([$'Log sheet'.F13])=&quot;Y&quot;;LEFT([$'Log sheet'.F13])=&quot;y&quot;));[$'Scoring table'.$B$8];0)" office:value-type="float" office:value="0" calcext:value-type="float">
            <text:p>0</text:p>
          </table:table-cell>
          <table:table-cell table:formula="of:=IF(AND([.E6]&gt;0; [.$B$1]); [$'Scoring table'.$C$8]; 0)" office:value-type="float" office:value="0" calcext:value-type="float">
            <text:p>0</text:p>
          </table:table-cell>
          <table:table-cell table:formula="of:=IF(AND(AND([.B6]&gt;0;[$'Log sheet'.G13]&lt;=1);[$'Log sheet'.G13]&gt;0);[$'Scoring table'.$B$10]; 0)" office:value-type="float" office:value="0" calcext:value-type="float">
            <text:p>0</text:p>
          </table:table-cell>
          <table:table-cell table:formula="of:=IF(AND(AND([.B6]&gt;0;[$'Log sheet'.D13]&lt;=1);[$'Log sheet'.D13]&gt;0);[$'Scoring table'.$B$11]; 0)" office:value-type="float" office:value="0" calcext:value-type="float">
            <text:p>0</text:p>
          </table:table-cell>
          <table:table-cell table:formula="of:=IF(AND([.$B$1]; [.C6]&gt;0); [$'Scoring table'.$C$6]; 0)" office:value-type="float" office:value="0" calcext:value-type="float">
            <text:p>0</text:p>
          </table:table-cell>
          <table:table-cell table:formula="of:=IF(OR([$'Log sheet'.B13]=&quot;ZL&quot;;[$'Log sheet'.B13]=&quot;&quot;);0;[$'Scoring table'.$B$9])" office:value-type="float" office:value="0" calcext:value-type="float">
            <text:p>0</text:p>
          </table:table-cell>
          <table:table-cell table:formula="of:=SUM([.B6:.J6])" office:value-type="float" office:value="0" calcext:value-type="float">
            <text:p>0</text:p>
          </table:table-cell>
        </table:table-row>
        <table:table-row table:style-name="ro4">
          <table:table-cell table:formula="of:=[$'Log sheet'.L14]" office:value-type="float" office:value="5" calcext:value-type="float">
            <text:p>5</text:p>
          </table:table-cell>
          <table:table-cell table:formula="of:=IF(ISBLANK([$'Log sheet'.C14]); 0; [$'Scoring table'.$B$3])" office:value-type="float" office:value="0" calcext:value-type="float">
            <text:p>0</text:p>
          </table:table-cell>
          <table:table-cell table:formula="of:=IF(AND([.B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]&gt;0; OR(LEFT([$'Log sheet'.E14])=&quot;Y&quot;; LEFT([$'Log sheet'.E14])=&quot;y&quot;)); [$'Scoring table'.$B$7]; 0)" office:value-type="float" office:value="0" calcext:value-type="float">
            <text:p>0</text:p>
          </table:table-cell>
          <table:table-cell table:formula="of:=IF(AND([.B7]&gt;0;OR(LEFT([$'Log sheet'.F14])=&quot;Y&quot;;LEFT([$'Log sheet'.F14])=&quot;y&quot;));[$'Scoring table'.$B$8];0)" office:value-type="float" office:value="0" calcext:value-type="float">
            <text:p>0</text:p>
          </table:table-cell>
          <table:table-cell table:formula="of:=IF(AND([.E7]&gt;0; [.$B$1]); [$'Scoring table'.$C$8]; 0)" office:value-type="float" office:value="0" calcext:value-type="float">
            <text:p>0</text:p>
          </table:table-cell>
          <table:table-cell table:formula="of:=IF(AND(AND([.B7]&gt;0;[$'Log sheet'.G14]&lt;=1);[$'Log sheet'.G14]&gt;0);[$'Scoring table'.$B$10]; 0)" office:value-type="float" office:value="0" calcext:value-type="float">
            <text:p>0</text:p>
          </table:table-cell>
          <table:table-cell table:formula="of:=IF(AND(AND([.B7]&gt;0;[$'Log sheet'.D14]&lt;=1);[$'Log sheet'.D14]&gt;0);[$'Scoring table'.$B$11]; 0)" office:value-type="float" office:value="0" calcext:value-type="float">
            <text:p>0</text:p>
          </table:table-cell>
          <table:table-cell table:formula="of:=IF(AND([.$B$1]; [.C7]&gt;0); [$'Scoring table'.$C$6]; 0)" office:value-type="float" office:value="0" calcext:value-type="float">
            <text:p>0</text:p>
          </table:table-cell>
          <table:table-cell table:formula="of:=IF(OR([$'Log sheet'.B14]=&quot;ZL&quot;;[$'Log sheet'.B14]=&quot;&quot;);0;[$'Scoring table'.$B$9])" office:value-type="float" office:value="0" calcext:value-type="float">
            <text:p>0</text:p>
          </table:table-cell>
          <table:table-cell table:formula="of:=SUM([.B7:.J7])" office:value-type="float" office:value="0" calcext:value-type="float">
            <text:p>0</text:p>
          </table:table-cell>
        </table:table-row>
        <table:table-row table:style-name="ro4">
          <table:table-cell table:formula="of:=[$'Log sheet'.L15]" office:value-type="float" office:value="6" calcext:value-type="float">
            <text:p>6</text:p>
          </table:table-cell>
          <table:table-cell table:formula="of:=IF(ISBLANK([$'Log sheet'.C15]); 0; [$'Scoring table'.$B$3])" office:value-type="float" office:value="0" calcext:value-type="float">
            <text:p>0</text:p>
          </table:table-cell>
          <table:table-cell table:formula="of:=IF(AND([.B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]&gt;0; OR(LEFT([$'Log sheet'.E15])=&quot;Y&quot;; LEFT([$'Log sheet'.E15])=&quot;y&quot;)); [$'Scoring table'.$B$7]; 0)" office:value-type="float" office:value="0" calcext:value-type="float">
            <text:p>0</text:p>
          </table:table-cell>
          <table:table-cell table:formula="of:=IF(AND([.B8]&gt;0;OR(LEFT([$'Log sheet'.F15])=&quot;Y&quot;;LEFT([$'Log sheet'.F15])=&quot;y&quot;));[$'Scoring table'.$B$8];0)" office:value-type="float" office:value="0" calcext:value-type="float">
            <text:p>0</text:p>
          </table:table-cell>
          <table:table-cell table:formula="of:=IF(AND([.E8]&gt;0; [.$B$1]); [$'Scoring table'.$C$8]; 0)" office:value-type="float" office:value="0" calcext:value-type="float">
            <text:p>0</text:p>
          </table:table-cell>
          <table:table-cell table:formula="of:=IF(AND(AND([.B8]&gt;0;[$'Log sheet'.G15]&lt;=1);[$'Log sheet'.G15]&gt;0);[$'Scoring table'.$B$10]; 0)" office:value-type="float" office:value="0" calcext:value-type="float">
            <text:p>0</text:p>
          </table:table-cell>
          <table:table-cell table:formula="of:=IF(AND(AND([.B8]&gt;0;[$'Log sheet'.D15]&lt;=1);[$'Log sheet'.D15]&gt;0);[$'Scoring table'.$B$11]; 0)" office:value-type="float" office:value="0" calcext:value-type="float">
            <text:p>0</text:p>
          </table:table-cell>
          <table:table-cell table:formula="of:=IF(AND([.$B$1]; [.C8]&gt;0); [$'Scoring table'.$C$6]; 0)" office:value-type="float" office:value="0" calcext:value-type="float">
            <text:p>0</text:p>
          </table:table-cell>
          <table:table-cell table:formula="of:=IF(OR([$'Log sheet'.B15]=&quot;ZL&quot;;[$'Log sheet'.B15]=&quot;&quot;);0;[$'Scoring table'.$B$9])" office:value-type="float" office:value="0" calcext:value-type="float">
            <text:p>0</text:p>
          </table:table-cell>
          <table:table-cell table:formula="of:=SUM([.B8:.J8])" office:value-type="float" office:value="0" calcext:value-type="float">
            <text:p>0</text:p>
          </table:table-cell>
        </table:table-row>
        <table:table-row table:style-name="ro4">
          <table:table-cell table:formula="of:=[$'Log sheet'.L16]" office:value-type="float" office:value="7" calcext:value-type="float">
            <text:p>7</text:p>
          </table:table-cell>
          <table:table-cell table:formula="of:=IF(ISBLANK([$'Log sheet'.C16]); 0; [$'Scoring table'.$B$3])" office:value-type="float" office:value="0" calcext:value-type="float">
            <text:p>0</text:p>
          </table:table-cell>
          <table:table-cell table:formula="of:=IF(AND([.B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]&gt;0; OR(LEFT([$'Log sheet'.E16])=&quot;Y&quot;; LEFT([$'Log sheet'.E16])=&quot;y&quot;)); [$'Scoring table'.$B$7]; 0)" office:value-type="float" office:value="0" calcext:value-type="float">
            <text:p>0</text:p>
          </table:table-cell>
          <table:table-cell table:formula="of:=IF(AND([.B9]&gt;0;OR(LEFT([$'Log sheet'.F16])=&quot;Y&quot;;LEFT([$'Log sheet'.F16])=&quot;y&quot;));[$'Scoring table'.$B$8];0)" office:value-type="float" office:value="0" calcext:value-type="float">
            <text:p>0</text:p>
          </table:table-cell>
          <table:table-cell table:formula="of:=IF(AND([.E9]&gt;0; [.$B$1]); [$'Scoring table'.$C$8]; 0)" office:value-type="float" office:value="0" calcext:value-type="float">
            <text:p>0</text:p>
          </table:table-cell>
          <table:table-cell table:formula="of:=IF(AND(AND([.B9]&gt;0;[$'Log sheet'.G16]&lt;=1);[$'Log sheet'.G16]&gt;0);[$'Scoring table'.$B$10]; 0)" office:value-type="float" office:value="0" calcext:value-type="float">
            <text:p>0</text:p>
          </table:table-cell>
          <table:table-cell table:formula="of:=IF(AND(AND([.B9]&gt;0;[$'Log sheet'.D16]&lt;=1);[$'Log sheet'.D16]&gt;0);[$'Scoring table'.$B$11]; 0)" office:value-type="float" office:value="0" calcext:value-type="float">
            <text:p>0</text:p>
          </table:table-cell>
          <table:table-cell table:formula="of:=IF(AND([.$B$1]; [.C9]&gt;0); [$'Scoring table'.$C$6]; 0)" office:value-type="float" office:value="0" calcext:value-type="float">
            <text:p>0</text:p>
          </table:table-cell>
          <table:table-cell table:formula="of:=IF(OR([$'Log sheet'.B16]=&quot;ZL&quot;;[$'Log sheet'.B16]=&quot;&quot;);0;[$'Scoring table'.$B$9])" office:value-type="float" office:value="0" calcext:value-type="float">
            <text:p>0</text:p>
          </table:table-cell>
          <table:table-cell table:formula="of:=SUM([.B9:.J9])" office:value-type="float" office:value="0" calcext:value-type="float">
            <text:p>0</text:p>
          </table:table-cell>
        </table:table-row>
        <table:table-row table:style-name="ro4">
          <table:table-cell table:formula="of:=[$'Log sheet'.L17]" office:value-type="float" office:value="8" calcext:value-type="float">
            <text:p>8</text:p>
          </table:table-cell>
          <table:table-cell table:formula="of:=IF(ISBLANK([$'Log sheet'.C17]); 0; [$'Scoring table'.$B$3])" office:value-type="float" office:value="0" calcext:value-type="float">
            <text:p>0</text:p>
          </table:table-cell>
          <table:table-cell table:formula="of:=IF(AND([.B1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0]&gt;0; OR(LEFT([$'Log sheet'.E17])=&quot;Y&quot;; LEFT([$'Log sheet'.E17])=&quot;y&quot;)); [$'Scoring table'.$B$7]; 0)" office:value-type="float" office:value="0" calcext:value-type="float">
            <text:p>0</text:p>
          </table:table-cell>
          <table:table-cell table:formula="of:=IF(AND([.B10]&gt;0;OR(LEFT([$'Log sheet'.F17])=&quot;Y&quot;;LEFT([$'Log sheet'.F17])=&quot;y&quot;));[$'Scoring table'.$B$8];0)" office:value-type="float" office:value="0" calcext:value-type="float">
            <text:p>0</text:p>
          </table:table-cell>
          <table:table-cell table:formula="of:=IF(AND([.E10]&gt;0; [.$B$1]); [$'Scoring table'.$C$8]; 0)" office:value-type="float" office:value="0" calcext:value-type="float">
            <text:p>0</text:p>
          </table:table-cell>
          <table:table-cell table:formula="of:=IF(AND(AND([.B10]&gt;0;[$'Log sheet'.G17]&lt;=1);[$'Log sheet'.G17]&gt;0);[$'Scoring table'.$B$10]; 0)" office:value-type="float" office:value="0" calcext:value-type="float">
            <text:p>0</text:p>
          </table:table-cell>
          <table:table-cell table:formula="of:=IF(AND(AND([.B10]&gt;0;[$'Log sheet'.D17]&lt;=1);[$'Log sheet'.D17]&gt;0);[$'Scoring table'.$B$11]; 0)" office:value-type="float" office:value="0" calcext:value-type="float">
            <text:p>0</text:p>
          </table:table-cell>
          <table:table-cell table:formula="of:=IF(AND([.$B$1]; [.C10]&gt;0); [$'Scoring table'.$C$6]; 0)" office:value-type="float" office:value="0" calcext:value-type="float">
            <text:p>0</text:p>
          </table:table-cell>
          <table:table-cell table:formula="of:=IF(OR([$'Log sheet'.B17]=&quot;ZL&quot;;[$'Log sheet'.B17]=&quot;&quot;);0;[$'Scoring table'.$B$9])" office:value-type="float" office:value="0" calcext:value-type="float">
            <text:p>0</text:p>
          </table:table-cell>
          <table:table-cell table:formula="of:=SUM([.B10:.J10])" office:value-type="float" office:value="0" calcext:value-type="float">
            <text:p>0</text:p>
          </table:table-cell>
        </table:table-row>
        <table:table-row table:style-name="ro4">
          <table:table-cell table:formula="of:=[$'Log sheet'.L18]" office:value-type="float" office:value="9" calcext:value-type="float">
            <text:p>9</text:p>
          </table:table-cell>
          <table:table-cell table:formula="of:=IF(ISBLANK([$'Log sheet'.C18]); 0; [$'Scoring table'.$B$3])" office:value-type="float" office:value="0" calcext:value-type="float">
            <text:p>0</text:p>
          </table:table-cell>
          <table:table-cell table:formula="of:=IF(AND([.B1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1]&gt;0; OR(LEFT([$'Log sheet'.E18])=&quot;Y&quot;; LEFT([$'Log sheet'.E18])=&quot;y&quot;)); [$'Scoring table'.$B$7]; 0)" office:value-type="float" office:value="0" calcext:value-type="float">
            <text:p>0</text:p>
          </table:table-cell>
          <table:table-cell table:formula="of:=IF(AND([.B11]&gt;0;OR(LEFT([$'Log sheet'.F18])=&quot;Y&quot;;LEFT([$'Log sheet'.F18])=&quot;y&quot;));[$'Scoring table'.$B$8];0)" office:value-type="float" office:value="0" calcext:value-type="float">
            <text:p>0</text:p>
          </table:table-cell>
          <table:table-cell table:formula="of:=IF(AND([.E11]&gt;0; [.$B$1]); [$'Scoring table'.$C$8]; 0)" office:value-type="float" office:value="0" calcext:value-type="float">
            <text:p>0</text:p>
          </table:table-cell>
          <table:table-cell table:formula="of:=IF(AND(AND([.B11]&gt;0;[$'Log sheet'.G18]&lt;=1);[$'Log sheet'.G18]&gt;0);[$'Scoring table'.$B$10]; 0)" office:value-type="float" office:value="0" calcext:value-type="float">
            <text:p>0</text:p>
          </table:table-cell>
          <table:table-cell table:formula="of:=IF(AND(AND([.B11]&gt;0;[$'Log sheet'.D18]&lt;=1);[$'Log sheet'.D18]&gt;0);[$'Scoring table'.$B$11]; 0)" office:value-type="float" office:value="0" calcext:value-type="float">
            <text:p>0</text:p>
          </table:table-cell>
          <table:table-cell table:formula="of:=IF(AND([.$B$1]; [.C11]&gt;0); [$'Scoring table'.$C$6]; 0)" office:value-type="float" office:value="0" calcext:value-type="float">
            <text:p>0</text:p>
          </table:table-cell>
          <table:table-cell table:formula="of:=IF(OR([$'Log sheet'.B18]=&quot;ZL&quot;;[$'Log sheet'.B18]=&quot;&quot;);0;[$'Scoring table'.$B$9])" office:value-type="float" office:value="0" calcext:value-type="float">
            <text:p>0</text:p>
          </table:table-cell>
          <table:table-cell table:formula="of:=SUM([.B11:.J11])" office:value-type="float" office:value="0" calcext:value-type="float">
            <text:p>0</text:p>
          </table:table-cell>
        </table:table-row>
        <table:table-row table:style-name="ro4">
          <table:table-cell table:formula="of:=[$'Log sheet'.L19]" office:value-type="float" office:value="10" calcext:value-type="float">
            <text:p>10</text:p>
          </table:table-cell>
          <table:table-cell table:formula="of:=IF(ISBLANK([$'Log sheet'.C19]); 0; [$'Scoring table'.$B$3])" office:value-type="float" office:value="0" calcext:value-type="float">
            <text:p>0</text:p>
          </table:table-cell>
          <table:table-cell table:formula="of:=IF(AND([.B1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2]&gt;0; OR(LEFT([$'Log sheet'.E19])=&quot;Y&quot;; LEFT([$'Log sheet'.E19])=&quot;y&quot;)); [$'Scoring table'.$B$7]; 0)" office:value-type="float" office:value="0" calcext:value-type="float">
            <text:p>0</text:p>
          </table:table-cell>
          <table:table-cell table:formula="of:=IF(AND([.B12]&gt;0;OR(LEFT([$'Log sheet'.F19])=&quot;Y&quot;;LEFT([$'Log sheet'.F19])=&quot;y&quot;));[$'Scoring table'.$B$8];0)" office:value-type="float" office:value="0" calcext:value-type="float">
            <text:p>0</text:p>
          </table:table-cell>
          <table:table-cell table:formula="of:=IF(AND([.E12]&gt;0; [.$B$1]); [$'Scoring table'.$C$8]; 0)" office:value-type="float" office:value="0" calcext:value-type="float">
            <text:p>0</text:p>
          </table:table-cell>
          <table:table-cell table:formula="of:=IF(AND(AND([.B12]&gt;0;[$'Log sheet'.G19]&lt;=1);[$'Log sheet'.G19]&gt;0);[$'Scoring table'.$B$10]; 0)" office:value-type="float" office:value="0" calcext:value-type="float">
            <text:p>0</text:p>
          </table:table-cell>
          <table:table-cell table:formula="of:=IF(AND(AND([.B12]&gt;0;[$'Log sheet'.D19]&lt;=1);[$'Log sheet'.D19]&gt;0);[$'Scoring table'.$B$11]; 0)" office:value-type="float" office:value="0" calcext:value-type="float">
            <text:p>0</text:p>
          </table:table-cell>
          <table:table-cell table:formula="of:=IF(AND([.$B$1]; [.C12]&gt;0); [$'Scoring table'.$C$6]; 0)" office:value-type="float" office:value="0" calcext:value-type="float">
            <text:p>0</text:p>
          </table:table-cell>
          <table:table-cell table:formula="of:=IF(OR([$'Log sheet'.B19]=&quot;ZL&quot;;[$'Log sheet'.B19]=&quot;&quot;);0;[$'Scoring table'.$B$9])" office:value-type="float" office:value="0" calcext:value-type="float">
            <text:p>0</text:p>
          </table:table-cell>
          <table:table-cell table:formula="of:=SUM([.B12:.J12])" office:value-type="float" office:value="0" calcext:value-type="float">
            <text:p>0</text:p>
          </table:table-cell>
        </table:table-row>
        <table:table-row table:style-name="ro4">
          <table:table-cell table:formula="of:=[$'Log sheet'.L20]" office:value-type="float" office:value="11" calcext:value-type="float">
            <text:p>11</text:p>
          </table:table-cell>
          <table:table-cell table:formula="of:=IF(ISBLANK([$'Log sheet'.C20]); 0; [$'Scoring table'.$B$3])" office:value-type="float" office:value="0" calcext:value-type="float">
            <text:p>0</text:p>
          </table:table-cell>
          <table:table-cell table:formula="of:=IF(AND([.B1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3]&gt;0; OR(LEFT([$'Log sheet'.E20])=&quot;Y&quot;; LEFT([$'Log sheet'.E20])=&quot;y&quot;)); [$'Scoring table'.$B$7]; 0)" office:value-type="float" office:value="0" calcext:value-type="float">
            <text:p>0</text:p>
          </table:table-cell>
          <table:table-cell table:formula="of:=IF(AND([.B13]&gt;0;OR(LEFT([$'Log sheet'.F20])=&quot;Y&quot;;LEFT([$'Log sheet'.F20])=&quot;y&quot;));[$'Scoring table'.$B$8];0)" office:value-type="float" office:value="0" calcext:value-type="float">
            <text:p>0</text:p>
          </table:table-cell>
          <table:table-cell table:formula="of:=IF(AND([.E13]&gt;0; [.$B$1]); [$'Scoring table'.$C$8]; 0)" office:value-type="float" office:value="0" calcext:value-type="float">
            <text:p>0</text:p>
          </table:table-cell>
          <table:table-cell table:formula="of:=IF(AND(AND([.B13]&gt;0;[$'Log sheet'.G20]&lt;=1);[$'Log sheet'.G20]&gt;0);[$'Scoring table'.$B$10]; 0)" office:value-type="float" office:value="0" calcext:value-type="float">
            <text:p>0</text:p>
          </table:table-cell>
          <table:table-cell table:formula="of:=IF(AND(AND([.B13]&gt;0;[$'Log sheet'.D20]&lt;=1);[$'Log sheet'.D20]&gt;0);[$'Scoring table'.$B$11]; 0)" office:value-type="float" office:value="0" calcext:value-type="float">
            <text:p>0</text:p>
          </table:table-cell>
          <table:table-cell table:formula="of:=IF(AND([.$B$1]; [.C13]&gt;0); [$'Scoring table'.$C$6]; 0)" office:value-type="float" office:value="0" calcext:value-type="float">
            <text:p>0</text:p>
          </table:table-cell>
          <table:table-cell table:formula="of:=IF(OR([$'Log sheet'.B20]=&quot;ZL&quot;;[$'Log sheet'.B20]=&quot;&quot;);0;[$'Scoring table'.$B$9])" office:value-type="float" office:value="0" calcext:value-type="float">
            <text:p>0</text:p>
          </table:table-cell>
          <table:table-cell table:formula="of:=SUM([.B13:.J13])" office:value-type="float" office:value="0" calcext:value-type="float">
            <text:p>0</text:p>
          </table:table-cell>
        </table:table-row>
        <table:table-row table:style-name="ro4">
          <table:table-cell table:formula="of:=[$'Log sheet'.L21]" office:value-type="float" office:value="12" calcext:value-type="float">
            <text:p>12</text:p>
          </table:table-cell>
          <table:table-cell table:formula="of:=IF(ISBLANK([$'Log sheet'.C21]); 0; [$'Scoring table'.$B$3])" office:value-type="float" office:value="0" calcext:value-type="float">
            <text:p>0</text:p>
          </table:table-cell>
          <table:table-cell table:formula="of:=IF(AND([.B1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4]&gt;0; OR(LEFT([$'Log sheet'.E21])=&quot;Y&quot;; LEFT([$'Log sheet'.E21])=&quot;y&quot;)); [$'Scoring table'.$B$7]; 0)" office:value-type="float" office:value="0" calcext:value-type="float">
            <text:p>0</text:p>
          </table:table-cell>
          <table:table-cell table:formula="of:=IF(AND([.B14]&gt;0;OR(LEFT([$'Log sheet'.F21])=&quot;Y&quot;;LEFT([$'Log sheet'.F21])=&quot;y&quot;));[$'Scoring table'.$B$8];0)" office:value-type="float" office:value="0" calcext:value-type="float">
            <text:p>0</text:p>
          </table:table-cell>
          <table:table-cell table:formula="of:=IF(AND([.E14]&gt;0; [.$B$1]); [$'Scoring table'.$C$8]; 0)" office:value-type="float" office:value="0" calcext:value-type="float">
            <text:p>0</text:p>
          </table:table-cell>
          <table:table-cell table:formula="of:=IF(AND(AND([.B14]&gt;0;[$'Log sheet'.G21]&lt;=1);[$'Log sheet'.G21]&gt;0);[$'Scoring table'.$B$10]; 0)" office:value-type="float" office:value="0" calcext:value-type="float">
            <text:p>0</text:p>
          </table:table-cell>
          <table:table-cell table:formula="of:=IF(AND(AND([.B14]&gt;0;[$'Log sheet'.D21]&lt;=1);[$'Log sheet'.D21]&gt;0);[$'Scoring table'.$B$11]; 0)" office:value-type="float" office:value="0" calcext:value-type="float">
            <text:p>0</text:p>
          </table:table-cell>
          <table:table-cell table:formula="of:=IF(AND([.$B$1]; [.C14]&gt;0); [$'Scoring table'.$C$6]; 0)" office:value-type="float" office:value="0" calcext:value-type="float">
            <text:p>0</text:p>
          </table:table-cell>
          <table:table-cell table:formula="of:=IF(OR([$'Log sheet'.B21]=&quot;ZL&quot;;[$'Log sheet'.B21]=&quot;&quot;);0;[$'Scoring table'.$B$9])" office:value-type="float" office:value="0" calcext:value-type="float">
            <text:p>0</text:p>
          </table:table-cell>
          <table:table-cell table:formula="of:=SUM([.B14:.J14])" office:value-type="float" office:value="0" calcext:value-type="float">
            <text:p>0</text:p>
          </table:table-cell>
        </table:table-row>
        <table:table-row table:style-name="ro4">
          <table:table-cell table:formula="of:=[$'Log sheet'.L22]" office:value-type="float" office:value="13" calcext:value-type="float">
            <text:p>13</text:p>
          </table:table-cell>
          <table:table-cell table:formula="of:=IF(ISBLANK([$'Log sheet'.C22]); 0; [$'Scoring table'.$B$3])" office:value-type="float" office:value="0" calcext:value-type="float">
            <text:p>0</text:p>
          </table:table-cell>
          <table:table-cell table:formula="of:=IF(AND([.B1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5]&gt;0; OR(LEFT([$'Log sheet'.E22])=&quot;Y&quot;; LEFT([$'Log sheet'.E22])=&quot;y&quot;)); [$'Scoring table'.$B$7]; 0)" office:value-type="float" office:value="0" calcext:value-type="float">
            <text:p>0</text:p>
          </table:table-cell>
          <table:table-cell table:formula="of:=IF(AND([.B15]&gt;0;OR(LEFT([$'Log sheet'.F22])=&quot;Y&quot;;LEFT([$'Log sheet'.F22])=&quot;y&quot;));[$'Scoring table'.$B$8];0)" office:value-type="float" office:value="0" calcext:value-type="float">
            <text:p>0</text:p>
          </table:table-cell>
          <table:table-cell table:formula="of:=IF(AND([.E15]&gt;0; [.$B$1]); [$'Scoring table'.$C$8]; 0)" office:value-type="float" office:value="0" calcext:value-type="float">
            <text:p>0</text:p>
          </table:table-cell>
          <table:table-cell table:formula="of:=IF(AND(AND([.B15]&gt;0;[$'Log sheet'.G22]&lt;=1);[$'Log sheet'.G22]&gt;0);[$'Scoring table'.$B$10]; 0)" office:value-type="float" office:value="0" calcext:value-type="float">
            <text:p>0</text:p>
          </table:table-cell>
          <table:table-cell table:formula="of:=IF(AND(AND([.B15]&gt;0;[$'Log sheet'.D22]&lt;=1);[$'Log sheet'.D22]&gt;0);[$'Scoring table'.$B$11]; 0)" office:value-type="float" office:value="0" calcext:value-type="float">
            <text:p>0</text:p>
          </table:table-cell>
          <table:table-cell table:formula="of:=IF(AND([.$B$1]; [.C15]&gt;0); [$'Scoring table'.$C$6]; 0)" office:value-type="float" office:value="0" calcext:value-type="float">
            <text:p>0</text:p>
          </table:table-cell>
          <table:table-cell table:formula="of:=IF(OR([$'Log sheet'.B22]=&quot;ZL&quot;;[$'Log sheet'.B22]=&quot;&quot;);0;[$'Scoring table'.$B$9])" office:value-type="float" office:value="0" calcext:value-type="float">
            <text:p>0</text:p>
          </table:table-cell>
          <table:table-cell table:formula="of:=SUM([.B15:.J15])" office:value-type="float" office:value="0" calcext:value-type="float">
            <text:p>0</text:p>
          </table:table-cell>
        </table:table-row>
        <table:table-row table:style-name="ro4">
          <table:table-cell table:formula="of:=[$'Log sheet'.L23]" office:value-type="float" office:value="14" calcext:value-type="float">
            <text:p>14</text:p>
          </table:table-cell>
          <table:table-cell table:formula="of:=IF(ISBLANK([$'Log sheet'.C23]); 0; [$'Scoring table'.$B$3])" office:value-type="float" office:value="0" calcext:value-type="float">
            <text:p>0</text:p>
          </table:table-cell>
          <table:table-cell table:formula="of:=IF(AND([.B1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6]&gt;0; OR(LEFT([$'Log sheet'.E23])=&quot;Y&quot;; LEFT([$'Log sheet'.E23])=&quot;y&quot;)); [$'Scoring table'.$B$7]; 0)" office:value-type="float" office:value="0" calcext:value-type="float">
            <text:p>0</text:p>
          </table:table-cell>
          <table:table-cell table:formula="of:=IF(AND([.B16]&gt;0;OR(LEFT([$'Log sheet'.F23])=&quot;Y&quot;;LEFT([$'Log sheet'.F23])=&quot;y&quot;));[$'Scoring table'.$B$8];0)" office:value-type="float" office:value="0" calcext:value-type="float">
            <text:p>0</text:p>
          </table:table-cell>
          <table:table-cell table:formula="of:=IF(AND([.E16]&gt;0; [.$B$1]); [$'Scoring table'.$C$8]; 0)" office:value-type="float" office:value="0" calcext:value-type="float">
            <text:p>0</text:p>
          </table:table-cell>
          <table:table-cell table:formula="of:=IF(AND(AND([.B16]&gt;0;[$'Log sheet'.G23]&lt;=1);[$'Log sheet'.G23]&gt;0);[$'Scoring table'.$B$10]; 0)" office:value-type="float" office:value="0" calcext:value-type="float">
            <text:p>0</text:p>
          </table:table-cell>
          <table:table-cell table:formula="of:=IF(AND(AND([.B16]&gt;0;[$'Log sheet'.D23]&lt;=1);[$'Log sheet'.D23]&gt;0);[$'Scoring table'.$B$11]; 0)" office:value-type="float" office:value="0" calcext:value-type="float">
            <text:p>0</text:p>
          </table:table-cell>
          <table:table-cell table:formula="of:=IF(AND([.$B$1]; [.C16]&gt;0); [$'Scoring table'.$C$6]; 0)" office:value-type="float" office:value="0" calcext:value-type="float">
            <text:p>0</text:p>
          </table:table-cell>
          <table:table-cell table:formula="of:=IF(OR([$'Log sheet'.B23]=&quot;ZL&quot;;[$'Log sheet'.B23]=&quot;&quot;);0;[$'Scoring table'.$B$9])" office:value-type="float" office:value="0" calcext:value-type="float">
            <text:p>0</text:p>
          </table:table-cell>
          <table:table-cell table:formula="of:=SUM([.B16:.J16])" office:value-type="float" office:value="0" calcext:value-type="float">
            <text:p>0</text:p>
          </table:table-cell>
        </table:table-row>
        <table:table-row table:style-name="ro4">
          <table:table-cell table:formula="of:=[$'Log sheet'.L24]" office:value-type="float" office:value="15" calcext:value-type="float">
            <text:p>15</text:p>
          </table:table-cell>
          <table:table-cell table:formula="of:=IF(ISBLANK([$'Log sheet'.C24]); 0; [$'Scoring table'.$B$3])" office:value-type="float" office:value="0" calcext:value-type="float">
            <text:p>0</text:p>
          </table:table-cell>
          <table:table-cell table:formula="of:=IF(AND([.B1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7]&gt;0; OR(LEFT([$'Log sheet'.E24])=&quot;Y&quot;; LEFT([$'Log sheet'.E24])=&quot;y&quot;)); [$'Scoring table'.$B$7]; 0)" office:value-type="float" office:value="0" calcext:value-type="float">
            <text:p>0</text:p>
          </table:table-cell>
          <table:table-cell table:formula="of:=IF(AND([.B17]&gt;0;OR(LEFT([$'Log sheet'.F24])=&quot;Y&quot;;LEFT([$'Log sheet'.F24])=&quot;y&quot;));[$'Scoring table'.$B$8];0)" office:value-type="float" office:value="0" calcext:value-type="float">
            <text:p>0</text:p>
          </table:table-cell>
          <table:table-cell table:formula="of:=IF(AND([.E17]&gt;0; [.$B$1]); [$'Scoring table'.$C$8]; 0)" office:value-type="float" office:value="0" calcext:value-type="float">
            <text:p>0</text:p>
          </table:table-cell>
          <table:table-cell table:formula="of:=IF(AND(AND([.B17]&gt;0;[$'Log sheet'.G24]&lt;=1);[$'Log sheet'.G24]&gt;0);[$'Scoring table'.$B$10]; 0)" office:value-type="float" office:value="0" calcext:value-type="float">
            <text:p>0</text:p>
          </table:table-cell>
          <table:table-cell table:formula="of:=IF(AND(AND([.B17]&gt;0;[$'Log sheet'.D24]&lt;=1);[$'Log sheet'.D24]&gt;0);[$'Scoring table'.$B$11]; 0)" office:value-type="float" office:value="0" calcext:value-type="float">
            <text:p>0</text:p>
          </table:table-cell>
          <table:table-cell table:formula="of:=IF(AND([.$B$1]; [.C17]&gt;0); [$'Scoring table'.$C$6]; 0)" office:value-type="float" office:value="0" calcext:value-type="float">
            <text:p>0</text:p>
          </table:table-cell>
          <table:table-cell table:formula="of:=IF(OR([$'Log sheet'.B24]=&quot;ZL&quot;;[$'Log sheet'.B24]=&quot;&quot;);0;[$'Scoring table'.$B$9])" office:value-type="float" office:value="0" calcext:value-type="float">
            <text:p>0</text:p>
          </table:table-cell>
          <table:table-cell table:formula="of:=SUM([.B17:.J17])" office:value-type="float" office:value="0" calcext:value-type="float">
            <text:p>0</text:p>
          </table:table-cell>
        </table:table-row>
        <table:table-row table:style-name="ro4">
          <table:table-cell table:formula="of:=[$'Log sheet'.L25]" office:value-type="float" office:value="16" calcext:value-type="float">
            <text:p>16</text:p>
          </table:table-cell>
          <table:table-cell table:formula="of:=IF(ISBLANK([$'Log sheet'.C25]); 0; [$'Scoring table'.$B$3])" office:value-type="float" office:value="0" calcext:value-type="float">
            <text:p>0</text:p>
          </table:table-cell>
          <table:table-cell table:formula="of:=IF(AND([.B1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8]&gt;0; OR(LEFT([$'Log sheet'.E25])=&quot;Y&quot;; LEFT([$'Log sheet'.E25])=&quot;y&quot;)); [$'Scoring table'.$B$7]; 0)" office:value-type="float" office:value="0" calcext:value-type="float">
            <text:p>0</text:p>
          </table:table-cell>
          <table:table-cell table:formula="of:=IF(AND([.B18]&gt;0;OR(LEFT([$'Log sheet'.F25])=&quot;Y&quot;;LEFT([$'Log sheet'.F25])=&quot;y&quot;));[$'Scoring table'.$B$8];0)" office:value-type="float" office:value="0" calcext:value-type="float">
            <text:p>0</text:p>
          </table:table-cell>
          <table:table-cell table:formula="of:=IF(AND([.E18]&gt;0; [.$B$1]); [$'Scoring table'.$C$8]; 0)" office:value-type="float" office:value="0" calcext:value-type="float">
            <text:p>0</text:p>
          </table:table-cell>
          <table:table-cell table:formula="of:=IF(AND(AND([.B18]&gt;0;[$'Log sheet'.G25]&lt;=1);[$'Log sheet'.G25]&gt;0);[$'Scoring table'.$B$10]; 0)" office:value-type="float" office:value="0" calcext:value-type="float">
            <text:p>0</text:p>
          </table:table-cell>
          <table:table-cell table:formula="of:=IF(AND(AND([.B18]&gt;0;[$'Log sheet'.D25]&lt;=1);[$'Log sheet'.D25]&gt;0);[$'Scoring table'.$B$11]; 0)" office:value-type="float" office:value="0" calcext:value-type="float">
            <text:p>0</text:p>
          </table:table-cell>
          <table:table-cell table:formula="of:=IF(AND([.$B$1]; [.C18]&gt;0); [$'Scoring table'.$C$6]; 0)" office:value-type="float" office:value="0" calcext:value-type="float">
            <text:p>0</text:p>
          </table:table-cell>
          <table:table-cell table:formula="of:=IF(OR([$'Log sheet'.B25]=&quot;ZL&quot;;[$'Log sheet'.B25]=&quot;&quot;);0;[$'Scoring table'.$B$9])" office:value-type="float" office:value="0" calcext:value-type="float">
            <text:p>0</text:p>
          </table:table-cell>
          <table:table-cell table:formula="of:=SUM([.B18:.J18])" office:value-type="float" office:value="0" calcext:value-type="float">
            <text:p>0</text:p>
          </table:table-cell>
        </table:table-row>
        <table:table-row table:style-name="ro4">
          <table:table-cell table:formula="of:=[$'Log sheet'.L26]" office:value-type="float" office:value="17" calcext:value-type="float">
            <text:p>17</text:p>
          </table:table-cell>
          <table:table-cell table:formula="of:=IF(ISBLANK([$'Log sheet'.C26]); 0; [$'Scoring table'.$B$3])" office:value-type="float" office:value="0" calcext:value-type="float">
            <text:p>0</text:p>
          </table:table-cell>
          <table:table-cell table:formula="of:=IF(AND([.B1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9]&gt;0; OR(LEFT([$'Log sheet'.E26])=&quot;Y&quot;; LEFT([$'Log sheet'.E26])=&quot;y&quot;)); [$'Scoring table'.$B$7]; 0)" office:value-type="float" office:value="0" calcext:value-type="float">
            <text:p>0</text:p>
          </table:table-cell>
          <table:table-cell table:formula="of:=IF(AND([.B19]&gt;0;OR(LEFT([$'Log sheet'.F26])=&quot;Y&quot;;LEFT([$'Log sheet'.F26])=&quot;y&quot;));[$'Scoring table'.$B$8];0)" office:value-type="float" office:value="0" calcext:value-type="float">
            <text:p>0</text:p>
          </table:table-cell>
          <table:table-cell table:formula="of:=IF(AND([.E19]&gt;0; [.$B$1]); [$'Scoring table'.$C$8]; 0)" office:value-type="float" office:value="0" calcext:value-type="float">
            <text:p>0</text:p>
          </table:table-cell>
          <table:table-cell table:formula="of:=IF(AND(AND([.B19]&gt;0;[$'Log sheet'.G26]&lt;=1);[$'Log sheet'.G26]&gt;0);[$'Scoring table'.$B$10]; 0)" office:value-type="float" office:value="0" calcext:value-type="float">
            <text:p>0</text:p>
          </table:table-cell>
          <table:table-cell table:formula="of:=IF(AND(AND([.B19]&gt;0;[$'Log sheet'.D26]&lt;=1);[$'Log sheet'.D26]&gt;0);[$'Scoring table'.$B$11]; 0)" office:value-type="float" office:value="0" calcext:value-type="float">
            <text:p>0</text:p>
          </table:table-cell>
          <table:table-cell table:formula="of:=IF(AND([.$B$1]; [.C19]&gt;0); [$'Scoring table'.$C$6]; 0)" office:value-type="float" office:value="0" calcext:value-type="float">
            <text:p>0</text:p>
          </table:table-cell>
          <table:table-cell table:formula="of:=IF(OR([$'Log sheet'.B26]=&quot;ZL&quot;;[$'Log sheet'.B26]=&quot;&quot;);0;[$'Scoring table'.$B$9])" office:value-type="float" office:value="0" calcext:value-type="float">
            <text:p>0</text:p>
          </table:table-cell>
          <table:table-cell table:formula="of:=SUM([.B19:.J19])" office:value-type="float" office:value="0" calcext:value-type="float">
            <text:p>0</text:p>
          </table:table-cell>
        </table:table-row>
        <table:table-row table:style-name="ro4">
          <table:table-cell table:formula="of:=[$'Log sheet'.L27]" office:value-type="float" office:value="18" calcext:value-type="float">
            <text:p>18</text:p>
          </table:table-cell>
          <table:table-cell table:formula="of:=IF(ISBLANK([$'Log sheet'.C27]); 0; [$'Scoring table'.$B$3])" office:value-type="float" office:value="0" calcext:value-type="float">
            <text:p>0</text:p>
          </table:table-cell>
          <table:table-cell table:formula="of:=IF(AND([.B2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0]&gt;0; OR(LEFT([$'Log sheet'.E27])=&quot;Y&quot;; LEFT([$'Log sheet'.E27])=&quot;y&quot;)); [$'Scoring table'.$B$7]; 0)" office:value-type="float" office:value="0" calcext:value-type="float">
            <text:p>0</text:p>
          </table:table-cell>
          <table:table-cell table:formula="of:=IF(AND([.B20]&gt;0;OR(LEFT([$'Log sheet'.F27])=&quot;Y&quot;;LEFT([$'Log sheet'.F27])=&quot;y&quot;));[$'Scoring table'.$B$8];0)" office:value-type="float" office:value="0" calcext:value-type="float">
            <text:p>0</text:p>
          </table:table-cell>
          <table:table-cell table:formula="of:=IF(AND([.E20]&gt;0; [.$B$1]); [$'Scoring table'.$C$8]; 0)" office:value-type="float" office:value="0" calcext:value-type="float">
            <text:p>0</text:p>
          </table:table-cell>
          <table:table-cell table:formula="of:=IF(AND(AND([.B20]&gt;0;[$'Log sheet'.G27]&lt;=1);[$'Log sheet'.G27]&gt;0);[$'Scoring table'.$B$10]; 0)" office:value-type="float" office:value="0" calcext:value-type="float">
            <text:p>0</text:p>
          </table:table-cell>
          <table:table-cell table:formula="of:=IF(AND(AND([.B20]&gt;0;[$'Log sheet'.D27]&lt;=1);[$'Log sheet'.D27]&gt;0);[$'Scoring table'.$B$11]; 0)" office:value-type="float" office:value="0" calcext:value-type="float">
            <text:p>0</text:p>
          </table:table-cell>
          <table:table-cell table:formula="of:=IF(AND([.$B$1]; [.C20]&gt;0); [$'Scoring table'.$C$6]; 0)" office:value-type="float" office:value="0" calcext:value-type="float">
            <text:p>0</text:p>
          </table:table-cell>
          <table:table-cell table:formula="of:=IF(OR([$'Log sheet'.B27]=&quot;ZL&quot;;[$'Log sheet'.B27]=&quot;&quot;);0;[$'Scoring table'.$B$9])" office:value-type="float" office:value="0" calcext:value-type="float">
            <text:p>0</text:p>
          </table:table-cell>
          <table:table-cell table:formula="of:=SUM([.B20:.J20])" office:value-type="float" office:value="0" calcext:value-type="float">
            <text:p>0</text:p>
          </table:table-cell>
        </table:table-row>
        <table:table-row table:style-name="ro4">
          <table:table-cell table:formula="of:=[$'Log sheet'.L28]" office:value-type="float" office:value="19" calcext:value-type="float">
            <text:p>19</text:p>
          </table:table-cell>
          <table:table-cell table:formula="of:=IF(ISBLANK([$'Log sheet'.C28]); 0; [$'Scoring table'.$B$3])" office:value-type="float" office:value="0" calcext:value-type="float">
            <text:p>0</text:p>
          </table:table-cell>
          <table:table-cell table:formula="of:=IF(AND([.B2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1]&gt;0; OR(LEFT([$'Log sheet'.E28])=&quot;Y&quot;; LEFT([$'Log sheet'.E28])=&quot;y&quot;)); [$'Scoring table'.$B$7]; 0)" office:value-type="float" office:value="0" calcext:value-type="float">
            <text:p>0</text:p>
          </table:table-cell>
          <table:table-cell table:formula="of:=IF(AND([.B21]&gt;0;OR(LEFT([$'Log sheet'.F28])=&quot;Y&quot;;LEFT([$'Log sheet'.F28])=&quot;y&quot;));[$'Scoring table'.$B$8];0)" office:value-type="float" office:value="0" calcext:value-type="float">
            <text:p>0</text:p>
          </table:table-cell>
          <table:table-cell table:formula="of:=IF(AND([.E21]&gt;0; [.$B$1]); [$'Scoring table'.$C$8]; 0)" office:value-type="float" office:value="0" calcext:value-type="float">
            <text:p>0</text:p>
          </table:table-cell>
          <table:table-cell table:formula="of:=IF(AND(AND([.B21]&gt;0;[$'Log sheet'.G28]&lt;=1);[$'Log sheet'.G28]&gt;0);[$'Scoring table'.$B$10]; 0)" office:value-type="float" office:value="0" calcext:value-type="float">
            <text:p>0</text:p>
          </table:table-cell>
          <table:table-cell table:formula="of:=IF(AND(AND([.B21]&gt;0;[$'Log sheet'.D28]&lt;=1);[$'Log sheet'.D28]&gt;0);[$'Scoring table'.$B$11]; 0)" office:value-type="float" office:value="0" calcext:value-type="float">
            <text:p>0</text:p>
          </table:table-cell>
          <table:table-cell table:formula="of:=IF(AND([.$B$1]; [.C21]&gt;0); [$'Scoring table'.$C$6]; 0)" office:value-type="float" office:value="0" calcext:value-type="float">
            <text:p>0</text:p>
          </table:table-cell>
          <table:table-cell table:formula="of:=IF(OR([$'Log sheet'.B28]=&quot;ZL&quot;;[$'Log sheet'.B28]=&quot;&quot;);0;[$'Scoring table'.$B$9])" office:value-type="float" office:value="0" calcext:value-type="float">
            <text:p>0</text:p>
          </table:table-cell>
          <table:table-cell table:formula="of:=SUM([.B21:.J21])" office:value-type="float" office:value="0" calcext:value-type="float">
            <text:p>0</text:p>
          </table:table-cell>
        </table:table-row>
        <table:table-row table:style-name="ro4">
          <table:table-cell table:formula="of:=[$'Log sheet'.L29]" office:value-type="float" office:value="20" calcext:value-type="float">
            <text:p>20</text:p>
          </table:table-cell>
          <table:table-cell table:formula="of:=IF(ISBLANK([$'Log sheet'.C29]); 0; [$'Scoring table'.$B$3])" office:value-type="float" office:value="0" calcext:value-type="float">
            <text:p>0</text:p>
          </table:table-cell>
          <table:table-cell table:formula="of:=IF(AND([.B2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2]&gt;0; OR(LEFT([$'Log sheet'.E29])=&quot;Y&quot;; LEFT([$'Log sheet'.E29])=&quot;y&quot;)); [$'Scoring table'.$B$7]; 0)" office:value-type="float" office:value="0" calcext:value-type="float">
            <text:p>0</text:p>
          </table:table-cell>
          <table:table-cell table:formula="of:=IF(AND([.B22]&gt;0;OR(LEFT([$'Log sheet'.F29])=&quot;Y&quot;;LEFT([$'Log sheet'.F29])=&quot;y&quot;));[$'Scoring table'.$B$8];0)" office:value-type="float" office:value="0" calcext:value-type="float">
            <text:p>0</text:p>
          </table:table-cell>
          <table:table-cell table:formula="of:=IF(AND([.E22]&gt;0; [.$B$1]); [$'Scoring table'.$C$8]; 0)" office:value-type="float" office:value="0" calcext:value-type="float">
            <text:p>0</text:p>
          </table:table-cell>
          <table:table-cell table:formula="of:=IF(AND(AND([.B22]&gt;0;[$'Log sheet'.G29]&lt;=1);[$'Log sheet'.G29]&gt;0);[$'Scoring table'.$B$10]; 0)" office:value-type="float" office:value="0" calcext:value-type="float">
            <text:p>0</text:p>
          </table:table-cell>
          <table:table-cell table:formula="of:=IF(AND(AND([.B22]&gt;0;[$'Log sheet'.D29]&lt;=1);[$'Log sheet'.D29]&gt;0);[$'Scoring table'.$B$11]; 0)" office:value-type="float" office:value="0" calcext:value-type="float">
            <text:p>0</text:p>
          </table:table-cell>
          <table:table-cell table:formula="of:=IF(AND([.$B$1]; [.C22]&gt;0); [$'Scoring table'.$C$6]; 0)" office:value-type="float" office:value="0" calcext:value-type="float">
            <text:p>0</text:p>
          </table:table-cell>
          <table:table-cell table:formula="of:=IF(OR([$'Log sheet'.B29]=&quot;ZL&quot;;[$'Log sheet'.B29]=&quot;&quot;);0;[$'Scoring table'.$B$9])" office:value-type="float" office:value="0" calcext:value-type="float">
            <text:p>0</text:p>
          </table:table-cell>
          <table:table-cell table:formula="of:=SUM([.B22:.J22])" office:value-type="float" office:value="0" calcext:value-type="float">
            <text:p>0</text:p>
          </table:table-cell>
        </table:table-row>
        <table:table-row table:style-name="ro4">
          <table:table-cell table:formula="of:=[$'Log sheet'.L30]" office:value-type="float" office:value="21" calcext:value-type="float">
            <text:p>21</text:p>
          </table:table-cell>
          <table:table-cell table:formula="of:=IF(ISBLANK([$'Log sheet'.C30]); 0; [$'Scoring table'.$B$3])" office:value-type="float" office:value="0" calcext:value-type="float">
            <text:p>0</text:p>
          </table:table-cell>
          <table:table-cell table:formula="of:=IF(AND([.B2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3]&gt;0; OR(LEFT([$'Log sheet'.E30])=&quot;Y&quot;; LEFT([$'Log sheet'.E30])=&quot;y&quot;)); [$'Scoring table'.$B$7]; 0)" office:value-type="float" office:value="0" calcext:value-type="float">
            <text:p>0</text:p>
          </table:table-cell>
          <table:table-cell table:formula="of:=IF(AND([.B23]&gt;0;OR(LEFT([$'Log sheet'.F30])=&quot;Y&quot;;LEFT([$'Log sheet'.F30])=&quot;y&quot;));[$'Scoring table'.$B$8];0)" office:value-type="float" office:value="0" calcext:value-type="float">
            <text:p>0</text:p>
          </table:table-cell>
          <table:table-cell table:formula="of:=IF(AND([.E23]&gt;0; [.$B$1]); [$'Scoring table'.$C$8]; 0)" office:value-type="float" office:value="0" calcext:value-type="float">
            <text:p>0</text:p>
          </table:table-cell>
          <table:table-cell table:formula="of:=IF(AND(AND([.B23]&gt;0;[$'Log sheet'.G30]&lt;=1);[$'Log sheet'.G30]&gt;0);[$'Scoring table'.$B$10]; 0)" office:value-type="float" office:value="0" calcext:value-type="float">
            <text:p>0</text:p>
          </table:table-cell>
          <table:table-cell table:formula="of:=IF(AND(AND([.B23]&gt;0;[$'Log sheet'.D30]&lt;=1);[$'Log sheet'.D30]&gt;0);[$'Scoring table'.$B$11]; 0)" office:value-type="float" office:value="0" calcext:value-type="float">
            <text:p>0</text:p>
          </table:table-cell>
          <table:table-cell table:formula="of:=IF(AND([.$B$1]; [.C23]&gt;0); [$'Scoring table'.$C$6]; 0)" office:value-type="float" office:value="0" calcext:value-type="float">
            <text:p>0</text:p>
          </table:table-cell>
          <table:table-cell table:formula="of:=IF(OR([$'Log sheet'.B30]=&quot;ZL&quot;;[$'Log sheet'.B30]=&quot;&quot;);0;[$'Scoring table'.$B$9])" office:value-type="float" office:value="0" calcext:value-type="float">
            <text:p>0</text:p>
          </table:table-cell>
          <table:table-cell table:formula="of:=SUM([.B23:.J23])" office:value-type="float" office:value="0" calcext:value-type="float">
            <text:p>0</text:p>
          </table:table-cell>
        </table:table-row>
        <table:table-row table:style-name="ro4">
          <table:table-cell table:formula="of:=[$'Log sheet'.L31]" office:value-type="float" office:value="22" calcext:value-type="float">
            <text:p>22</text:p>
          </table:table-cell>
          <table:table-cell table:formula="of:=IF(ISBLANK([$'Log sheet'.C31]); 0; [$'Scoring table'.$B$3])" office:value-type="float" office:value="0" calcext:value-type="float">
            <text:p>0</text:p>
          </table:table-cell>
          <table:table-cell table:formula="of:=IF(AND([.B2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4]&gt;0; OR(LEFT([$'Log sheet'.E31])=&quot;Y&quot;; LEFT([$'Log sheet'.E31])=&quot;y&quot;)); [$'Scoring table'.$B$7]; 0)" office:value-type="float" office:value="0" calcext:value-type="float">
            <text:p>0</text:p>
          </table:table-cell>
          <table:table-cell table:formula="of:=IF(AND([.B24]&gt;0;OR(LEFT([$'Log sheet'.F31])=&quot;Y&quot;;LEFT([$'Log sheet'.F31])=&quot;y&quot;));[$'Scoring table'.$B$8];0)" office:value-type="float" office:value="0" calcext:value-type="float">
            <text:p>0</text:p>
          </table:table-cell>
          <table:table-cell table:formula="of:=IF(AND([.E24]&gt;0; [.$B$1]); [$'Scoring table'.$C$8]; 0)" office:value-type="float" office:value="0" calcext:value-type="float">
            <text:p>0</text:p>
          </table:table-cell>
          <table:table-cell table:formula="of:=IF(AND(AND([.B24]&gt;0;[$'Log sheet'.G31]&lt;=1);[$'Log sheet'.G31]&gt;0);[$'Scoring table'.$B$10]; 0)" office:value-type="float" office:value="0" calcext:value-type="float">
            <text:p>0</text:p>
          </table:table-cell>
          <table:table-cell table:formula="of:=IF(AND(AND([.B24]&gt;0;[$'Log sheet'.D31]&lt;=1);[$'Log sheet'.D31]&gt;0);[$'Scoring table'.$B$11]; 0)" office:value-type="float" office:value="0" calcext:value-type="float">
            <text:p>0</text:p>
          </table:table-cell>
          <table:table-cell table:formula="of:=IF(AND([.$B$1]; [.C24]&gt;0); [$'Scoring table'.$C$6]; 0)" office:value-type="float" office:value="0" calcext:value-type="float">
            <text:p>0</text:p>
          </table:table-cell>
          <table:table-cell table:formula="of:=IF(OR([$'Log sheet'.B31]=&quot;ZL&quot;;[$'Log sheet'.B31]=&quot;&quot;);0;[$'Scoring table'.$B$9])" office:value-type="float" office:value="0" calcext:value-type="float">
            <text:p>0</text:p>
          </table:table-cell>
          <table:table-cell table:formula="of:=SUM([.B24:.J24])" office:value-type="float" office:value="0" calcext:value-type="float">
            <text:p>0</text:p>
          </table:table-cell>
        </table:table-row>
        <table:table-row table:style-name="ro4">
          <table:table-cell table:formula="of:=[$'Log sheet'.L32]" office:value-type="float" office:value="23" calcext:value-type="float">
            <text:p>23</text:p>
          </table:table-cell>
          <table:table-cell table:formula="of:=IF(ISBLANK([$'Log sheet'.C32]); 0; [$'Scoring table'.$B$3])" office:value-type="float" office:value="0" calcext:value-type="float">
            <text:p>0</text:p>
          </table:table-cell>
          <table:table-cell table:formula="of:=IF(AND([.B2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5]&gt;0; OR(LEFT([$'Log sheet'.E32])=&quot;Y&quot;; LEFT([$'Log sheet'.E32])=&quot;y&quot;)); [$'Scoring table'.$B$7]; 0)" office:value-type="float" office:value="0" calcext:value-type="float">
            <text:p>0</text:p>
          </table:table-cell>
          <table:table-cell table:formula="of:=IF(AND([.B25]&gt;0;OR(LEFT([$'Log sheet'.F32])=&quot;Y&quot;;LEFT([$'Log sheet'.F32])=&quot;y&quot;));[$'Scoring table'.$B$8];0)" office:value-type="float" office:value="0" calcext:value-type="float">
            <text:p>0</text:p>
          </table:table-cell>
          <table:table-cell table:formula="of:=IF(AND([.E25]&gt;0; [.$B$1]); [$'Scoring table'.$C$8]; 0)" office:value-type="float" office:value="0" calcext:value-type="float">
            <text:p>0</text:p>
          </table:table-cell>
          <table:table-cell table:formula="of:=IF(AND(AND([.B25]&gt;0;[$'Log sheet'.G32]&lt;=1);[$'Log sheet'.G32]&gt;0);[$'Scoring table'.$B$10]; 0)" office:value-type="float" office:value="0" calcext:value-type="float">
            <text:p>0</text:p>
          </table:table-cell>
          <table:table-cell table:formula="of:=IF(AND(AND([.B25]&gt;0;[$'Log sheet'.D32]&lt;=1);[$'Log sheet'.D32]&gt;0);[$'Scoring table'.$B$11]; 0)" office:value-type="float" office:value="0" calcext:value-type="float">
            <text:p>0</text:p>
          </table:table-cell>
          <table:table-cell table:formula="of:=IF(AND([.$B$1]; [.C25]&gt;0); [$'Scoring table'.$C$6]; 0)" office:value-type="float" office:value="0" calcext:value-type="float">
            <text:p>0</text:p>
          </table:table-cell>
          <table:table-cell table:formula="of:=IF(OR([$'Log sheet'.B32]=&quot;ZL&quot;;[$'Log sheet'.B32]=&quot;&quot;);0;[$'Scoring table'.$B$9])" office:value-type="float" office:value="0" calcext:value-type="float">
            <text:p>0</text:p>
          </table:table-cell>
          <table:table-cell table:formula="of:=SUM([.B25:.J25])" office:value-type="float" office:value="0" calcext:value-type="float">
            <text:p>0</text:p>
          </table:table-cell>
        </table:table-row>
        <table:table-row table:style-name="ro4">
          <table:table-cell table:formula="of:=[$'Log sheet'.L33]" office:value-type="float" office:value="24" calcext:value-type="float">
            <text:p>24</text:p>
          </table:table-cell>
          <table:table-cell table:formula="of:=IF(ISBLANK([$'Log sheet'.C33]); 0; [$'Scoring table'.$B$3])" office:value-type="float" office:value="0" calcext:value-type="float">
            <text:p>0</text:p>
          </table:table-cell>
          <table:table-cell table:formula="of:=IF(AND([.B2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6]&gt;0; OR(LEFT([$'Log sheet'.E33])=&quot;Y&quot;; LEFT([$'Log sheet'.E33])=&quot;y&quot;)); [$'Scoring table'.$B$7]; 0)" office:value-type="float" office:value="0" calcext:value-type="float">
            <text:p>0</text:p>
          </table:table-cell>
          <table:table-cell table:formula="of:=IF(AND([.B26]&gt;0;OR(LEFT([$'Log sheet'.F33])=&quot;Y&quot;;LEFT([$'Log sheet'.F33])=&quot;y&quot;));[$'Scoring table'.$B$8];0)" office:value-type="float" office:value="0" calcext:value-type="float">
            <text:p>0</text:p>
          </table:table-cell>
          <table:table-cell table:formula="of:=IF(AND([.E26]&gt;0; [.$B$1]); [$'Scoring table'.$C$8]; 0)" office:value-type="float" office:value="0" calcext:value-type="float">
            <text:p>0</text:p>
          </table:table-cell>
          <table:table-cell table:formula="of:=IF(AND(AND([.B26]&gt;0;[$'Log sheet'.G33]&lt;=1);[$'Log sheet'.G33]&gt;0);[$'Scoring table'.$B$10]; 0)" office:value-type="float" office:value="0" calcext:value-type="float">
            <text:p>0</text:p>
          </table:table-cell>
          <table:table-cell table:formula="of:=IF(AND(AND([.B26]&gt;0;[$'Log sheet'.D33]&lt;=1);[$'Log sheet'.D33]&gt;0);[$'Scoring table'.$B$11]; 0)" office:value-type="float" office:value="0" calcext:value-type="float">
            <text:p>0</text:p>
          </table:table-cell>
          <table:table-cell table:formula="of:=IF(AND([.$B$1]; [.C26]&gt;0); [$'Scoring table'.$C$6]; 0)" office:value-type="float" office:value="0" calcext:value-type="float">
            <text:p>0</text:p>
          </table:table-cell>
          <table:table-cell table:formula="of:=IF(OR([$'Log sheet'.B33]=&quot;ZL&quot;;[$'Log sheet'.B33]=&quot;&quot;);0;[$'Scoring table'.$B$9])" office:value-type="float" office:value="0" calcext:value-type="float">
            <text:p>0</text:p>
          </table:table-cell>
          <table:table-cell table:formula="of:=SUM([.B26:.J26])" office:value-type="float" office:value="0" calcext:value-type="float">
            <text:p>0</text:p>
          </table:table-cell>
        </table:table-row>
        <table:table-row table:style-name="ro4">
          <table:table-cell table:formula="of:=[$'Log sheet'.L34]" office:value-type="float" office:value="25" calcext:value-type="float">
            <text:p>25</text:p>
          </table:table-cell>
          <table:table-cell table:formula="of:=IF(ISBLANK([$'Log sheet'.C34]); 0; [$'Scoring table'.$B$3])" office:value-type="float" office:value="0" calcext:value-type="float">
            <text:p>0</text:p>
          </table:table-cell>
          <table:table-cell table:formula="of:=IF(AND([.B2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7]&gt;0; OR(LEFT([$'Log sheet'.E34])=&quot;Y&quot;; LEFT([$'Log sheet'.E34])=&quot;y&quot;)); [$'Scoring table'.$B$7]; 0)" office:value-type="float" office:value="0" calcext:value-type="float">
            <text:p>0</text:p>
          </table:table-cell>
          <table:table-cell table:formula="of:=IF(AND([.B27]&gt;0;OR(LEFT([$'Log sheet'.F34])=&quot;Y&quot;;LEFT([$'Log sheet'.F34])=&quot;y&quot;));[$'Scoring table'.$B$8];0)" office:value-type="float" office:value="0" calcext:value-type="float">
            <text:p>0</text:p>
          </table:table-cell>
          <table:table-cell table:formula="of:=IF(AND([.E27]&gt;0; [.$B$1]); [$'Scoring table'.$C$8]; 0)" office:value-type="float" office:value="0" calcext:value-type="float">
            <text:p>0</text:p>
          </table:table-cell>
          <table:table-cell table:formula="of:=IF(AND(AND([.B27]&gt;0;[$'Log sheet'.G34]&lt;=1);[$'Log sheet'.G34]&gt;0);[$'Scoring table'.$B$10]; 0)" office:value-type="float" office:value="0" calcext:value-type="float">
            <text:p>0</text:p>
          </table:table-cell>
          <table:table-cell table:formula="of:=IF(AND(AND([.B27]&gt;0;[$'Log sheet'.D34]&lt;=1);[$'Log sheet'.D34]&gt;0);[$'Scoring table'.$B$11]; 0)" office:value-type="float" office:value="0" calcext:value-type="float">
            <text:p>0</text:p>
          </table:table-cell>
          <table:table-cell table:formula="of:=IF(AND([.$B$1]; [.C27]&gt;0); [$'Scoring table'.$C$6]; 0)" office:value-type="float" office:value="0" calcext:value-type="float">
            <text:p>0</text:p>
          </table:table-cell>
          <table:table-cell table:formula="of:=IF(OR([$'Log sheet'.B34]=&quot;ZL&quot;;[$'Log sheet'.B34]=&quot;&quot;);0;[$'Scoring table'.$B$9])" office:value-type="float" office:value="0" calcext:value-type="float">
            <text:p>0</text:p>
          </table:table-cell>
          <table:table-cell table:formula="of:=SUM([.B27:.J27])" office:value-type="float" office:value="0" calcext:value-type="float">
            <text:p>0</text:p>
          </table:table-cell>
        </table:table-row>
        <table:table-row table:style-name="ro4">
          <table:table-cell table:formula="of:=[$'Log sheet'.L35]" office:value-type="float" office:value="26" calcext:value-type="float">
            <text:p>26</text:p>
          </table:table-cell>
          <table:table-cell table:formula="of:=IF(ISBLANK([$'Log sheet'.C35]); 0; [$'Scoring table'.$B$3])" office:value-type="float" office:value="0" calcext:value-type="float">
            <text:p>0</text:p>
          </table:table-cell>
          <table:table-cell table:formula="of:=IF(AND([.B2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8]&gt;0; OR(LEFT([$'Log sheet'.E35])=&quot;Y&quot;; LEFT([$'Log sheet'.E35])=&quot;y&quot;)); [$'Scoring table'.$B$7]; 0)" office:value-type="float" office:value="0" calcext:value-type="float">
            <text:p>0</text:p>
          </table:table-cell>
          <table:table-cell table:formula="of:=IF(AND([.B28]&gt;0;OR(LEFT([$'Log sheet'.F35])=&quot;Y&quot;;LEFT([$'Log sheet'.F35])=&quot;y&quot;));[$'Scoring table'.$B$8];0)" office:value-type="float" office:value="0" calcext:value-type="float">
            <text:p>0</text:p>
          </table:table-cell>
          <table:table-cell table:formula="of:=IF(AND([.E28]&gt;0; [.$B$1]); [$'Scoring table'.$C$8]; 0)" office:value-type="float" office:value="0" calcext:value-type="float">
            <text:p>0</text:p>
          </table:table-cell>
          <table:table-cell table:formula="of:=IF(AND(AND([.B28]&gt;0;[$'Log sheet'.G35]&lt;=1);[$'Log sheet'.G35]&gt;0);[$'Scoring table'.$B$10]; 0)" office:value-type="float" office:value="0" calcext:value-type="float">
            <text:p>0</text:p>
          </table:table-cell>
          <table:table-cell table:formula="of:=IF(AND(AND([.B28]&gt;0;[$'Log sheet'.D35]&lt;=1);[$'Log sheet'.D35]&gt;0);[$'Scoring table'.$B$11]; 0)" office:value-type="float" office:value="0" calcext:value-type="float">
            <text:p>0</text:p>
          </table:table-cell>
          <table:table-cell table:formula="of:=IF(AND([.$B$1]; [.C28]&gt;0); [$'Scoring table'.$C$6]; 0)" office:value-type="float" office:value="0" calcext:value-type="float">
            <text:p>0</text:p>
          </table:table-cell>
          <table:table-cell table:formula="of:=IF(OR([$'Log sheet'.B35]=&quot;ZL&quot;;[$'Log sheet'.B35]=&quot;&quot;);0;[$'Scoring table'.$B$9])" office:value-type="float" office:value="0" calcext:value-type="float">
            <text:p>0</text:p>
          </table:table-cell>
          <table:table-cell table:formula="of:=SUM([.B28:.J28])" office:value-type="float" office:value="0" calcext:value-type="float">
            <text:p>0</text:p>
          </table:table-cell>
        </table:table-row>
        <table:table-row table:style-name="ro4">
          <table:table-cell table:formula="of:=[$'Log sheet'.L36]" office:value-type="float" office:value="27" calcext:value-type="float">
            <text:p>27</text:p>
          </table:table-cell>
          <table:table-cell table:formula="of:=IF(ISBLANK([$'Log sheet'.C36]); 0; [$'Scoring table'.$B$3])" office:value-type="float" office:value="0" calcext:value-type="float">
            <text:p>0</text:p>
          </table:table-cell>
          <table:table-cell table:formula="of:=IF(AND([.B2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29]&gt;0; OR(LEFT([$'Log sheet'.E36])=&quot;Y&quot;; LEFT([$'Log sheet'.E36])=&quot;y&quot;)); [$'Scoring table'.$B$7]; 0)" office:value-type="float" office:value="0" calcext:value-type="float">
            <text:p>0</text:p>
          </table:table-cell>
          <table:table-cell table:formula="of:=IF(AND([.B29]&gt;0;OR(LEFT([$'Log sheet'.F36])=&quot;Y&quot;;LEFT([$'Log sheet'.F36])=&quot;y&quot;));[$'Scoring table'.$B$8];0)" office:value-type="float" office:value="0" calcext:value-type="float">
            <text:p>0</text:p>
          </table:table-cell>
          <table:table-cell table:formula="of:=IF(AND([.E29]&gt;0; [.$B$1]); [$'Scoring table'.$C$8]; 0)" office:value-type="float" office:value="0" calcext:value-type="float">
            <text:p>0</text:p>
          </table:table-cell>
          <table:table-cell table:formula="of:=IF(AND(AND([.B29]&gt;0;[$'Log sheet'.G36]&lt;=1);[$'Log sheet'.G36]&gt;0);[$'Scoring table'.$B$10]; 0)" office:value-type="float" office:value="0" calcext:value-type="float">
            <text:p>0</text:p>
          </table:table-cell>
          <table:table-cell table:formula="of:=IF(AND(AND([.B29]&gt;0;[$'Log sheet'.D36]&lt;=1);[$'Log sheet'.D36]&gt;0);[$'Scoring table'.$B$11]; 0)" office:value-type="float" office:value="0" calcext:value-type="float">
            <text:p>0</text:p>
          </table:table-cell>
          <table:table-cell table:formula="of:=IF(AND([.$B$1]; [.C29]&gt;0); [$'Scoring table'.$C$6]; 0)" office:value-type="float" office:value="0" calcext:value-type="float">
            <text:p>0</text:p>
          </table:table-cell>
          <table:table-cell table:formula="of:=IF(OR([$'Log sheet'.B36]=&quot;ZL&quot;;[$'Log sheet'.B36]=&quot;&quot;);0;[$'Scoring table'.$B$9])" office:value-type="float" office:value="0" calcext:value-type="float">
            <text:p>0</text:p>
          </table:table-cell>
          <table:table-cell table:formula="of:=SUM([.B29:.J29])" office:value-type="float" office:value="0" calcext:value-type="float">
            <text:p>0</text:p>
          </table:table-cell>
        </table:table-row>
        <table:table-row table:style-name="ro4">
          <table:table-cell table:formula="of:=[$'Log sheet'.L37]" office:value-type="float" office:value="28" calcext:value-type="float">
            <text:p>28</text:p>
          </table:table-cell>
          <table:table-cell table:formula="of:=IF(ISBLANK([$'Log sheet'.C37]); 0; [$'Scoring table'.$B$3])" office:value-type="float" office:value="0" calcext:value-type="float">
            <text:p>0</text:p>
          </table:table-cell>
          <table:table-cell table:formula="of:=IF(AND([.B3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0]&gt;0; OR(LEFT([$'Log sheet'.E37])=&quot;Y&quot;; LEFT([$'Log sheet'.E37])=&quot;y&quot;)); [$'Scoring table'.$B$7]; 0)" office:value-type="float" office:value="0" calcext:value-type="float">
            <text:p>0</text:p>
          </table:table-cell>
          <table:table-cell table:formula="of:=IF(AND([.B30]&gt;0;OR(LEFT([$'Log sheet'.F37])=&quot;Y&quot;;LEFT([$'Log sheet'.F37])=&quot;y&quot;));[$'Scoring table'.$B$8];0)" office:value-type="float" office:value="0" calcext:value-type="float">
            <text:p>0</text:p>
          </table:table-cell>
          <table:table-cell table:formula="of:=IF(AND([.E30]&gt;0; [.$B$1]); [$'Scoring table'.$C$8]; 0)" office:value-type="float" office:value="0" calcext:value-type="float">
            <text:p>0</text:p>
          </table:table-cell>
          <table:table-cell table:formula="of:=IF(AND(AND([.B30]&gt;0;[$'Log sheet'.G37]&lt;=1);[$'Log sheet'.G37]&gt;0);[$'Scoring table'.$B$10]; 0)" office:value-type="float" office:value="0" calcext:value-type="float">
            <text:p>0</text:p>
          </table:table-cell>
          <table:table-cell table:formula="of:=IF(AND(AND([.B30]&gt;0;[$'Log sheet'.D37]&lt;=1);[$'Log sheet'.D37]&gt;0);[$'Scoring table'.$B$11]; 0)" office:value-type="float" office:value="0" calcext:value-type="float">
            <text:p>0</text:p>
          </table:table-cell>
          <table:table-cell table:formula="of:=IF(AND([.$B$1]; [.C30]&gt;0); [$'Scoring table'.$C$6]; 0)" office:value-type="float" office:value="0" calcext:value-type="float">
            <text:p>0</text:p>
          </table:table-cell>
          <table:table-cell table:formula="of:=IF(OR([$'Log sheet'.B37]=&quot;ZL&quot;;[$'Log sheet'.B37]=&quot;&quot;);0;[$'Scoring table'.$B$9])" office:value-type="float" office:value="0" calcext:value-type="float">
            <text:p>0</text:p>
          </table:table-cell>
          <table:table-cell table:formula="of:=SUM([.B30:.J30])" office:value-type="float" office:value="0" calcext:value-type="float">
            <text:p>0</text:p>
          </table:table-cell>
        </table:table-row>
        <table:table-row table:style-name="ro4">
          <table:table-cell table:formula="of:=[$'Log sheet'.L38]" office:value-type="float" office:value="29" calcext:value-type="float">
            <text:p>29</text:p>
          </table:table-cell>
          <table:table-cell table:formula="of:=IF(ISBLANK([$'Log sheet'.C38]); 0; [$'Scoring table'.$B$3])" office:value-type="float" office:value="0" calcext:value-type="float">
            <text:p>0</text:p>
          </table:table-cell>
          <table:table-cell table:formula="of:=IF(AND([.B3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1]&gt;0; OR(LEFT([$'Log sheet'.E38])=&quot;Y&quot;; LEFT([$'Log sheet'.E38])=&quot;y&quot;)); [$'Scoring table'.$B$7]; 0)" office:value-type="float" office:value="0" calcext:value-type="float">
            <text:p>0</text:p>
          </table:table-cell>
          <table:table-cell table:formula="of:=IF(AND([.B31]&gt;0;OR(LEFT([$'Log sheet'.F38])=&quot;Y&quot;;LEFT([$'Log sheet'.F38])=&quot;y&quot;));[$'Scoring table'.$B$8];0)" office:value-type="float" office:value="0" calcext:value-type="float">
            <text:p>0</text:p>
          </table:table-cell>
          <table:table-cell table:formula="of:=IF(AND([.E31]&gt;0; [.$B$1]); [$'Scoring table'.$C$8]; 0)" office:value-type="float" office:value="0" calcext:value-type="float">
            <text:p>0</text:p>
          </table:table-cell>
          <table:table-cell table:formula="of:=IF(AND(AND([.B31]&gt;0;[$'Log sheet'.G38]&lt;=1);[$'Log sheet'.G38]&gt;0);[$'Scoring table'.$B$10]; 0)" office:value-type="float" office:value="0" calcext:value-type="float">
            <text:p>0</text:p>
          </table:table-cell>
          <table:table-cell table:formula="of:=IF(AND(AND([.B31]&gt;0;[$'Log sheet'.D38]&lt;=1);[$'Log sheet'.D38]&gt;0);[$'Scoring table'.$B$11]; 0)" office:value-type="float" office:value="0" calcext:value-type="float">
            <text:p>0</text:p>
          </table:table-cell>
          <table:table-cell table:formula="of:=IF(AND([.$B$1]; [.C31]&gt;0); [$'Scoring table'.$C$6]; 0)" office:value-type="float" office:value="0" calcext:value-type="float">
            <text:p>0</text:p>
          </table:table-cell>
          <table:table-cell table:formula="of:=IF(OR([$'Log sheet'.B38]=&quot;ZL&quot;;[$'Log sheet'.B38]=&quot;&quot;);0;[$'Scoring table'.$B$9])" office:value-type="float" office:value="0" calcext:value-type="float">
            <text:p>0</text:p>
          </table:table-cell>
          <table:table-cell table:formula="of:=SUM([.B31:.J31])" office:value-type="float" office:value="0" calcext:value-type="float">
            <text:p>0</text:p>
          </table:table-cell>
        </table:table-row>
        <table:table-row table:style-name="ro4">
          <table:table-cell table:formula="of:=[$'Log sheet'.L39]" office:value-type="float" office:value="30" calcext:value-type="float">
            <text:p>30</text:p>
          </table:table-cell>
          <table:table-cell table:formula="of:=IF(ISBLANK([$'Log sheet'.C39]); 0; [$'Scoring table'.$B$3])" office:value-type="float" office:value="0" calcext:value-type="float">
            <text:p>0</text:p>
          </table:table-cell>
          <table:table-cell table:formula="of:=IF(AND([.B3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2]&gt;0; OR(LEFT([$'Log sheet'.E39])=&quot;Y&quot;; LEFT([$'Log sheet'.E39])=&quot;y&quot;)); [$'Scoring table'.$B$7]; 0)" office:value-type="float" office:value="0" calcext:value-type="float">
            <text:p>0</text:p>
          </table:table-cell>
          <table:table-cell table:formula="of:=IF(AND([.B32]&gt;0;OR(LEFT([$'Log sheet'.F39])=&quot;Y&quot;;LEFT([$'Log sheet'.F39])=&quot;y&quot;));[$'Scoring table'.$B$8];0)" office:value-type="float" office:value="0" calcext:value-type="float">
            <text:p>0</text:p>
          </table:table-cell>
          <table:table-cell table:formula="of:=IF(AND([.E32]&gt;0; [.$B$1]); [$'Scoring table'.$C$8]; 0)" office:value-type="float" office:value="0" calcext:value-type="float">
            <text:p>0</text:p>
          </table:table-cell>
          <table:table-cell table:formula="of:=IF(AND(AND([.B32]&gt;0;[$'Log sheet'.G39]&lt;=1);[$'Log sheet'.G39]&gt;0);[$'Scoring table'.$B$10]; 0)" office:value-type="float" office:value="0" calcext:value-type="float">
            <text:p>0</text:p>
          </table:table-cell>
          <table:table-cell table:formula="of:=IF(AND(AND([.B32]&gt;0;[$'Log sheet'.D39]&lt;=1);[$'Log sheet'.D39]&gt;0);[$'Scoring table'.$B$11]; 0)" office:value-type="float" office:value="0" calcext:value-type="float">
            <text:p>0</text:p>
          </table:table-cell>
          <table:table-cell table:formula="of:=IF(AND([.$B$1]; [.C32]&gt;0); [$'Scoring table'.$C$6]; 0)" office:value-type="float" office:value="0" calcext:value-type="float">
            <text:p>0</text:p>
          </table:table-cell>
          <table:table-cell table:formula="of:=IF(OR([$'Log sheet'.B39]=&quot;ZL&quot;;[$'Log sheet'.B39]=&quot;&quot;);0;[$'Scoring table'.$B$9])" office:value-type="float" office:value="0" calcext:value-type="float">
            <text:p>0</text:p>
          </table:table-cell>
          <table:table-cell table:formula="of:=SUM([.B32:.J32])" office:value-type="float" office:value="0" calcext:value-type="float">
            <text:p>0</text:p>
          </table:table-cell>
        </table:table-row>
        <table:table-row table:style-name="ro4">
          <table:table-cell table:formula="of:=[$'Log sheet'.L40]" office:value-type="float" office:value="31" calcext:value-type="float">
            <text:p>31</text:p>
          </table:table-cell>
          <table:table-cell table:formula="of:=IF(ISBLANK([$'Log sheet'.C40]); 0; [$'Scoring table'.$B$3])" office:value-type="float" office:value="0" calcext:value-type="float">
            <text:p>0</text:p>
          </table:table-cell>
          <table:table-cell table:formula="of:=IF(AND([.B3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3]&gt;0; OR(LEFT([$'Log sheet'.E40])=&quot;Y&quot;; LEFT([$'Log sheet'.E40])=&quot;y&quot;)); [$'Scoring table'.$B$7]; 0)" office:value-type="float" office:value="0" calcext:value-type="float">
            <text:p>0</text:p>
          </table:table-cell>
          <table:table-cell table:formula="of:=IF(AND([.B33]&gt;0;OR(LEFT([$'Log sheet'.F40])=&quot;Y&quot;;LEFT([$'Log sheet'.F40])=&quot;y&quot;));[$'Scoring table'.$B$8];0)" office:value-type="float" office:value="0" calcext:value-type="float">
            <text:p>0</text:p>
          </table:table-cell>
          <table:table-cell table:formula="of:=IF(AND([.E33]&gt;0; [.$B$1]); [$'Scoring table'.$C$8]; 0)" office:value-type="float" office:value="0" calcext:value-type="float">
            <text:p>0</text:p>
          </table:table-cell>
          <table:table-cell table:formula="of:=IF(AND(AND([.B33]&gt;0;[$'Log sheet'.G40]&lt;=1);[$'Log sheet'.G40]&gt;0);[$'Scoring table'.$B$10]; 0)" office:value-type="float" office:value="0" calcext:value-type="float">
            <text:p>0</text:p>
          </table:table-cell>
          <table:table-cell table:formula="of:=IF(AND(AND([.B33]&gt;0;[$'Log sheet'.D40]&lt;=1);[$'Log sheet'.D40]&gt;0);[$'Scoring table'.$B$11]; 0)" office:value-type="float" office:value="0" calcext:value-type="float">
            <text:p>0</text:p>
          </table:table-cell>
          <table:table-cell table:formula="of:=IF(AND([.$B$1]; [.C33]&gt;0); [$'Scoring table'.$C$6]; 0)" office:value-type="float" office:value="0" calcext:value-type="float">
            <text:p>0</text:p>
          </table:table-cell>
          <table:table-cell table:formula="of:=IF(OR([$'Log sheet'.B40]=&quot;ZL&quot;;[$'Log sheet'.B40]=&quot;&quot;);0;[$'Scoring table'.$B$9])" office:value-type="float" office:value="0" calcext:value-type="float">
            <text:p>0</text:p>
          </table:table-cell>
          <table:table-cell table:formula="of:=SUM([.B33:.J33])" office:value-type="float" office:value="0" calcext:value-type="float">
            <text:p>0</text:p>
          </table:table-cell>
        </table:table-row>
        <table:table-row table:style-name="ro4">
          <table:table-cell table:formula="of:=[$'Log sheet'.L41]" office:value-type="float" office:value="32" calcext:value-type="float">
            <text:p>32</text:p>
          </table:table-cell>
          <table:table-cell table:formula="of:=IF(ISBLANK([$'Log sheet'.C41]); 0; [$'Scoring table'.$B$3])" office:value-type="float" office:value="0" calcext:value-type="float">
            <text:p>0</text:p>
          </table:table-cell>
          <table:table-cell table:formula="of:=IF(AND([.B3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4]&gt;0; OR(LEFT([$'Log sheet'.E41])=&quot;Y&quot;; LEFT([$'Log sheet'.E41])=&quot;y&quot;)); [$'Scoring table'.$B$7]; 0)" office:value-type="float" office:value="0" calcext:value-type="float">
            <text:p>0</text:p>
          </table:table-cell>
          <table:table-cell table:formula="of:=IF(AND([.B34]&gt;0;OR(LEFT([$'Log sheet'.F41])=&quot;Y&quot;;LEFT([$'Log sheet'.F41])=&quot;y&quot;));[$'Scoring table'.$B$8];0)" office:value-type="float" office:value="0" calcext:value-type="float">
            <text:p>0</text:p>
          </table:table-cell>
          <table:table-cell table:formula="of:=IF(AND([.E34]&gt;0; [.$B$1]); [$'Scoring table'.$C$8]; 0)" office:value-type="float" office:value="0" calcext:value-type="float">
            <text:p>0</text:p>
          </table:table-cell>
          <table:table-cell table:formula="of:=IF(AND(AND([.B34]&gt;0;[$'Log sheet'.G41]&lt;=1);[$'Log sheet'.G41]&gt;0);[$'Scoring table'.$B$10]; 0)" office:value-type="float" office:value="0" calcext:value-type="float">
            <text:p>0</text:p>
          </table:table-cell>
          <table:table-cell table:formula="of:=IF(AND(AND([.B34]&gt;0;[$'Log sheet'.D41]&lt;=1);[$'Log sheet'.D41]&gt;0);[$'Scoring table'.$B$11]; 0)" office:value-type="float" office:value="0" calcext:value-type="float">
            <text:p>0</text:p>
          </table:table-cell>
          <table:table-cell table:formula="of:=IF(AND([.$B$1]; [.C34]&gt;0); [$'Scoring table'.$C$6]; 0)" office:value-type="float" office:value="0" calcext:value-type="float">
            <text:p>0</text:p>
          </table:table-cell>
          <table:table-cell table:formula="of:=IF(OR([$'Log sheet'.B41]=&quot;ZL&quot;;[$'Log sheet'.B41]=&quot;&quot;);0;[$'Scoring table'.$B$9])" office:value-type="float" office:value="0" calcext:value-type="float">
            <text:p>0</text:p>
          </table:table-cell>
          <table:table-cell table:formula="of:=SUM([.B34:.J34])" office:value-type="float" office:value="0" calcext:value-type="float">
            <text:p>0</text:p>
          </table:table-cell>
        </table:table-row>
        <table:table-row table:style-name="ro4">
          <table:table-cell table:formula="of:=[$'Log sheet'.L42]" office:value-type="float" office:value="33" calcext:value-type="float">
            <text:p>33</text:p>
          </table:table-cell>
          <table:table-cell table:formula="of:=IF(ISBLANK([$'Log sheet'.C42]); 0; [$'Scoring table'.$B$3])" office:value-type="float" office:value="0" calcext:value-type="float">
            <text:p>0</text:p>
          </table:table-cell>
          <table:table-cell table:formula="of:=IF(AND([.B3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5]&gt;0; OR(LEFT([$'Log sheet'.E42])=&quot;Y&quot;; LEFT([$'Log sheet'.E42])=&quot;y&quot;)); [$'Scoring table'.$B$7]; 0)" office:value-type="float" office:value="0" calcext:value-type="float">
            <text:p>0</text:p>
          </table:table-cell>
          <table:table-cell table:formula="of:=IF(AND([.B35]&gt;0;OR(LEFT([$'Log sheet'.F42])=&quot;Y&quot;;LEFT([$'Log sheet'.F42])=&quot;y&quot;));[$'Scoring table'.$B$8];0)" office:value-type="float" office:value="0" calcext:value-type="float">
            <text:p>0</text:p>
          </table:table-cell>
          <table:table-cell table:formula="of:=IF(AND([.E35]&gt;0; [.$B$1]); [$'Scoring table'.$C$8]; 0)" office:value-type="float" office:value="0" calcext:value-type="float">
            <text:p>0</text:p>
          </table:table-cell>
          <table:table-cell table:formula="of:=IF(AND(AND([.B35]&gt;0;[$'Log sheet'.G42]&lt;=1);[$'Log sheet'.G42]&gt;0);[$'Scoring table'.$B$10]; 0)" office:value-type="float" office:value="0" calcext:value-type="float">
            <text:p>0</text:p>
          </table:table-cell>
          <table:table-cell table:formula="of:=IF(AND(AND([.B35]&gt;0;[$'Log sheet'.D42]&lt;=1);[$'Log sheet'.D42]&gt;0);[$'Scoring table'.$B$11]; 0)" office:value-type="float" office:value="0" calcext:value-type="float">
            <text:p>0</text:p>
          </table:table-cell>
          <table:table-cell table:formula="of:=IF(AND([.$B$1]; [.C35]&gt;0); [$'Scoring table'.$C$6]; 0)" office:value-type="float" office:value="0" calcext:value-type="float">
            <text:p>0</text:p>
          </table:table-cell>
          <table:table-cell table:formula="of:=IF(OR([$'Log sheet'.B42]=&quot;ZL&quot;;[$'Log sheet'.B42]=&quot;&quot;);0;[$'Scoring table'.$B$9])" office:value-type="float" office:value="0" calcext:value-type="float">
            <text:p>0</text:p>
          </table:table-cell>
          <table:table-cell table:formula="of:=SUM([.B35:.J35])" office:value-type="float" office:value="0" calcext:value-type="float">
            <text:p>0</text:p>
          </table:table-cell>
        </table:table-row>
        <table:table-row table:style-name="ro4">
          <table:table-cell table:formula="of:=[$'Log sheet'.L43]" office:value-type="float" office:value="34" calcext:value-type="float">
            <text:p>34</text:p>
          </table:table-cell>
          <table:table-cell table:formula="of:=IF(ISBLANK([$'Log sheet'.C43]); 0; [$'Scoring table'.$B$3])" office:value-type="float" office:value="0" calcext:value-type="float">
            <text:p>0</text:p>
          </table:table-cell>
          <table:table-cell table:formula="of:=IF(AND([.B3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6]&gt;0; OR(LEFT([$'Log sheet'.E43])=&quot;Y&quot;; LEFT([$'Log sheet'.E43])=&quot;y&quot;)); [$'Scoring table'.$B$7]; 0)" office:value-type="float" office:value="0" calcext:value-type="float">
            <text:p>0</text:p>
          </table:table-cell>
          <table:table-cell table:formula="of:=IF(AND([.B36]&gt;0;OR(LEFT([$'Log sheet'.F43])=&quot;Y&quot;;LEFT([$'Log sheet'.F43])=&quot;y&quot;));[$'Scoring table'.$B$8];0)" office:value-type="float" office:value="0" calcext:value-type="float">
            <text:p>0</text:p>
          </table:table-cell>
          <table:table-cell table:formula="of:=IF(AND([.E36]&gt;0; [.$B$1]); [$'Scoring table'.$C$8]; 0)" office:value-type="float" office:value="0" calcext:value-type="float">
            <text:p>0</text:p>
          </table:table-cell>
          <table:table-cell table:formula="of:=IF(AND(AND([.B36]&gt;0;[$'Log sheet'.G43]&lt;=1);[$'Log sheet'.G43]&gt;0);[$'Scoring table'.$B$10]; 0)" office:value-type="float" office:value="0" calcext:value-type="float">
            <text:p>0</text:p>
          </table:table-cell>
          <table:table-cell table:formula="of:=IF(AND(AND([.B36]&gt;0;[$'Log sheet'.D43]&lt;=1);[$'Log sheet'.D43]&gt;0);[$'Scoring table'.$B$11]; 0)" office:value-type="float" office:value="0" calcext:value-type="float">
            <text:p>0</text:p>
          </table:table-cell>
          <table:table-cell table:formula="of:=IF(AND([.$B$1]; [.C36]&gt;0); [$'Scoring table'.$C$6]; 0)" office:value-type="float" office:value="0" calcext:value-type="float">
            <text:p>0</text:p>
          </table:table-cell>
          <table:table-cell table:formula="of:=IF(OR([$'Log sheet'.B43]=&quot;ZL&quot;;[$'Log sheet'.B43]=&quot;&quot;);0;[$'Scoring table'.$B$9])" office:value-type="float" office:value="0" calcext:value-type="float">
            <text:p>0</text:p>
          </table:table-cell>
          <table:table-cell table:formula="of:=SUM([.B36:.J36])" office:value-type="float" office:value="0" calcext:value-type="float">
            <text:p>0</text:p>
          </table:table-cell>
        </table:table-row>
        <table:table-row table:style-name="ro4">
          <table:table-cell table:formula="of:=[$'Log sheet'.L44]" office:value-type="float" office:value="35" calcext:value-type="float">
            <text:p>35</text:p>
          </table:table-cell>
          <table:table-cell table:formula="of:=IF(ISBLANK([$'Log sheet'.C44]); 0; [$'Scoring table'.$B$3])" office:value-type="float" office:value="0" calcext:value-type="float">
            <text:p>0</text:p>
          </table:table-cell>
          <table:table-cell table:formula="of:=IF(AND([.B3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7]&gt;0; OR(LEFT([$'Log sheet'.E44])=&quot;Y&quot;; LEFT([$'Log sheet'.E44])=&quot;y&quot;)); [$'Scoring table'.$B$7]; 0)" office:value-type="float" office:value="0" calcext:value-type="float">
            <text:p>0</text:p>
          </table:table-cell>
          <table:table-cell table:formula="of:=IF(AND([.B37]&gt;0;OR(LEFT([$'Log sheet'.F44])=&quot;Y&quot;;LEFT([$'Log sheet'.F44])=&quot;y&quot;));[$'Scoring table'.$B$8];0)" office:value-type="float" office:value="0" calcext:value-type="float">
            <text:p>0</text:p>
          </table:table-cell>
          <table:table-cell table:formula="of:=IF(AND([.E37]&gt;0; [.$B$1]); [$'Scoring table'.$C$8]; 0)" office:value-type="float" office:value="0" calcext:value-type="float">
            <text:p>0</text:p>
          </table:table-cell>
          <table:table-cell table:formula="of:=IF(AND(AND([.B37]&gt;0;[$'Log sheet'.G44]&lt;=1);[$'Log sheet'.G44]&gt;0);[$'Scoring table'.$B$10]; 0)" office:value-type="float" office:value="0" calcext:value-type="float">
            <text:p>0</text:p>
          </table:table-cell>
          <table:table-cell table:formula="of:=IF(AND(AND([.B37]&gt;0;[$'Log sheet'.D44]&lt;=1);[$'Log sheet'.D44]&gt;0);[$'Scoring table'.$B$11]; 0)" office:value-type="float" office:value="0" calcext:value-type="float">
            <text:p>0</text:p>
          </table:table-cell>
          <table:table-cell table:formula="of:=IF(AND([.$B$1]; [.C37]&gt;0); [$'Scoring table'.$C$6]; 0)" office:value-type="float" office:value="0" calcext:value-type="float">
            <text:p>0</text:p>
          </table:table-cell>
          <table:table-cell table:formula="of:=IF(OR([$'Log sheet'.B44]=&quot;ZL&quot;;[$'Log sheet'.B44]=&quot;&quot;);0;[$'Scoring table'.$B$9])" office:value-type="float" office:value="0" calcext:value-type="float">
            <text:p>0</text:p>
          </table:table-cell>
          <table:table-cell table:formula="of:=SUM([.B37:.J37])" office:value-type="float" office:value="0" calcext:value-type="float">
            <text:p>0</text:p>
          </table:table-cell>
        </table:table-row>
        <table:table-row table:style-name="ro4">
          <table:table-cell table:formula="of:=[$'Log sheet'.L45]" office:value-type="float" office:value="36" calcext:value-type="float">
            <text:p>36</text:p>
          </table:table-cell>
          <table:table-cell table:formula="of:=IF(ISBLANK([$'Log sheet'.C45]); 0; [$'Scoring table'.$B$3])" office:value-type="float" office:value="0" calcext:value-type="float">
            <text:p>0</text:p>
          </table:table-cell>
          <table:table-cell table:formula="of:=IF(AND([.B3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8]&gt;0; OR(LEFT([$'Log sheet'.E45])=&quot;Y&quot;; LEFT([$'Log sheet'.E45])=&quot;y&quot;)); [$'Scoring table'.$B$7]; 0)" office:value-type="float" office:value="0" calcext:value-type="float">
            <text:p>0</text:p>
          </table:table-cell>
          <table:table-cell table:formula="of:=IF(AND([.B38]&gt;0;OR(LEFT([$'Log sheet'.F45])=&quot;Y&quot;;LEFT([$'Log sheet'.F45])=&quot;y&quot;));[$'Scoring table'.$B$8];0)" office:value-type="float" office:value="0" calcext:value-type="float">
            <text:p>0</text:p>
          </table:table-cell>
          <table:table-cell table:formula="of:=IF(AND([.E38]&gt;0; [.$B$1]); [$'Scoring table'.$C$8]; 0)" office:value-type="float" office:value="0" calcext:value-type="float">
            <text:p>0</text:p>
          </table:table-cell>
          <table:table-cell table:formula="of:=IF(AND(AND([.B38]&gt;0;[$'Log sheet'.G45]&lt;=1);[$'Log sheet'.G45]&gt;0);[$'Scoring table'.$B$10]; 0)" office:value-type="float" office:value="0" calcext:value-type="float">
            <text:p>0</text:p>
          </table:table-cell>
          <table:table-cell table:formula="of:=IF(AND(AND([.B38]&gt;0;[$'Log sheet'.D45]&lt;=1);[$'Log sheet'.D45]&gt;0);[$'Scoring table'.$B$11]; 0)" office:value-type="float" office:value="0" calcext:value-type="float">
            <text:p>0</text:p>
          </table:table-cell>
          <table:table-cell table:formula="of:=IF(AND([.$B$1]; [.C38]&gt;0); [$'Scoring table'.$C$6]; 0)" office:value-type="float" office:value="0" calcext:value-type="float">
            <text:p>0</text:p>
          </table:table-cell>
          <table:table-cell table:formula="of:=IF(OR([$'Log sheet'.B45]=&quot;ZL&quot;;[$'Log sheet'.B45]=&quot;&quot;);0;[$'Scoring table'.$B$9])" office:value-type="float" office:value="0" calcext:value-type="float">
            <text:p>0</text:p>
          </table:table-cell>
          <table:table-cell table:formula="of:=SUM([.B38:.J38])" office:value-type="float" office:value="0" calcext:value-type="float">
            <text:p>0</text:p>
          </table:table-cell>
        </table:table-row>
        <table:table-row table:style-name="ro4">
          <table:table-cell table:formula="of:=[$'Log sheet'.L46]" office:value-type="float" office:value="37" calcext:value-type="float">
            <text:p>37</text:p>
          </table:table-cell>
          <table:table-cell table:formula="of:=IF(ISBLANK([$'Log sheet'.C46]); 0; [$'Scoring table'.$B$3])" office:value-type="float" office:value="0" calcext:value-type="float">
            <text:p>0</text:p>
          </table:table-cell>
          <table:table-cell table:formula="of:=IF(AND([.B3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39]&gt;0; OR(LEFT([$'Log sheet'.E46])=&quot;Y&quot;; LEFT([$'Log sheet'.E46])=&quot;y&quot;)); [$'Scoring table'.$B$7]; 0)" office:value-type="float" office:value="0" calcext:value-type="float">
            <text:p>0</text:p>
          </table:table-cell>
          <table:table-cell table:formula="of:=IF(AND([.B39]&gt;0;OR(LEFT([$'Log sheet'.F46])=&quot;Y&quot;;LEFT([$'Log sheet'.F46])=&quot;y&quot;));[$'Scoring table'.$B$8];0)" office:value-type="float" office:value="0" calcext:value-type="float">
            <text:p>0</text:p>
          </table:table-cell>
          <table:table-cell table:formula="of:=IF(AND([.E39]&gt;0; [.$B$1]); [$'Scoring table'.$C$8]; 0)" office:value-type="float" office:value="0" calcext:value-type="float">
            <text:p>0</text:p>
          </table:table-cell>
          <table:table-cell table:formula="of:=IF(AND(AND([.B39]&gt;0;[$'Log sheet'.G46]&lt;=1);[$'Log sheet'.G46]&gt;0);[$'Scoring table'.$B$10]; 0)" office:value-type="float" office:value="0" calcext:value-type="float">
            <text:p>0</text:p>
          </table:table-cell>
          <table:table-cell table:formula="of:=IF(AND(AND([.B39]&gt;0;[$'Log sheet'.D46]&lt;=1);[$'Log sheet'.D46]&gt;0);[$'Scoring table'.$B$11]; 0)" office:value-type="float" office:value="0" calcext:value-type="float">
            <text:p>0</text:p>
          </table:table-cell>
          <table:table-cell table:formula="of:=IF(AND([.$B$1]; [.C39]&gt;0); [$'Scoring table'.$C$6]; 0)" office:value-type="float" office:value="0" calcext:value-type="float">
            <text:p>0</text:p>
          </table:table-cell>
          <table:table-cell table:formula="of:=IF(OR([$'Log sheet'.B46]=&quot;ZL&quot;;[$'Log sheet'.B46]=&quot;&quot;);0;[$'Scoring table'.$B$9])" office:value-type="float" office:value="0" calcext:value-type="float">
            <text:p>0</text:p>
          </table:table-cell>
          <table:table-cell table:formula="of:=SUM([.B39:.J39])" office:value-type="float" office:value="0" calcext:value-type="float">
            <text:p>0</text:p>
          </table:table-cell>
        </table:table-row>
        <table:table-row table:style-name="ro4">
          <table:table-cell table:formula="of:=[$'Log sheet'.L47]" office:value-type="float" office:value="38" calcext:value-type="float">
            <text:p>38</text:p>
          </table:table-cell>
          <table:table-cell table:formula="of:=IF(ISBLANK([$'Log sheet'.C47]); 0; [$'Scoring table'.$B$3])" office:value-type="float" office:value="0" calcext:value-type="float">
            <text:p>0</text:p>
          </table:table-cell>
          <table:table-cell table:formula="of:=IF(AND([.B4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0]&gt;0; OR(LEFT([$'Log sheet'.E47])=&quot;Y&quot;; LEFT([$'Log sheet'.E47])=&quot;y&quot;)); [$'Scoring table'.$B$7]; 0)" office:value-type="float" office:value="0" calcext:value-type="float">
            <text:p>0</text:p>
          </table:table-cell>
          <table:table-cell table:formula="of:=IF(AND([.B40]&gt;0;OR(LEFT([$'Log sheet'.F47])=&quot;Y&quot;;LEFT([$'Log sheet'.F47])=&quot;y&quot;));[$'Scoring table'.$B$8];0)" office:value-type="float" office:value="0" calcext:value-type="float">
            <text:p>0</text:p>
          </table:table-cell>
          <table:table-cell table:formula="of:=IF(AND([.E40]&gt;0; [.$B$1]); [$'Scoring table'.$C$8]; 0)" office:value-type="float" office:value="0" calcext:value-type="float">
            <text:p>0</text:p>
          </table:table-cell>
          <table:table-cell table:formula="of:=IF(AND(AND([.B40]&gt;0;[$'Log sheet'.G47]&lt;=1);[$'Log sheet'.G47]&gt;0);[$'Scoring table'.$B$10]; 0)" office:value-type="float" office:value="0" calcext:value-type="float">
            <text:p>0</text:p>
          </table:table-cell>
          <table:table-cell table:formula="of:=IF(AND(AND([.B40]&gt;0;[$'Log sheet'.D47]&lt;=1);[$'Log sheet'.D47]&gt;0);[$'Scoring table'.$B$11]; 0)" office:value-type="float" office:value="0" calcext:value-type="float">
            <text:p>0</text:p>
          </table:table-cell>
          <table:table-cell table:formula="of:=IF(AND([.$B$1]; [.C40]&gt;0); [$'Scoring table'.$C$6]; 0)" office:value-type="float" office:value="0" calcext:value-type="float">
            <text:p>0</text:p>
          </table:table-cell>
          <table:table-cell table:formula="of:=IF(OR([$'Log sheet'.B47]=&quot;ZL&quot;;[$'Log sheet'.B47]=&quot;&quot;);0;[$'Scoring table'.$B$9])" office:value-type="float" office:value="0" calcext:value-type="float">
            <text:p>0</text:p>
          </table:table-cell>
          <table:table-cell table:formula="of:=SUM([.B40:.J40])" office:value-type="float" office:value="0" calcext:value-type="float">
            <text:p>0</text:p>
          </table:table-cell>
        </table:table-row>
        <table:table-row table:style-name="ro4">
          <table:table-cell table:formula="of:=[$'Log sheet'.L48]" office:value-type="float" office:value="39" calcext:value-type="float">
            <text:p>39</text:p>
          </table:table-cell>
          <table:table-cell table:formula="of:=IF(ISBLANK([$'Log sheet'.C48]); 0; [$'Scoring table'.$B$3])" office:value-type="float" office:value="0" calcext:value-type="float">
            <text:p>0</text:p>
          </table:table-cell>
          <table:table-cell table:formula="of:=IF(AND([.B4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1]&gt;0; OR(LEFT([$'Log sheet'.E48])=&quot;Y&quot;; LEFT([$'Log sheet'.E48])=&quot;y&quot;)); [$'Scoring table'.$B$7]; 0)" office:value-type="float" office:value="0" calcext:value-type="float">
            <text:p>0</text:p>
          </table:table-cell>
          <table:table-cell table:formula="of:=IF(AND([.B41]&gt;0;OR(LEFT([$'Log sheet'.F48])=&quot;Y&quot;;LEFT([$'Log sheet'.F48])=&quot;y&quot;));[$'Scoring table'.$B$8];0)" office:value-type="float" office:value="0" calcext:value-type="float">
            <text:p>0</text:p>
          </table:table-cell>
          <table:table-cell table:formula="of:=IF(AND([.E41]&gt;0; [.$B$1]); [$'Scoring table'.$C$8]; 0)" office:value-type="float" office:value="0" calcext:value-type="float">
            <text:p>0</text:p>
          </table:table-cell>
          <table:table-cell table:formula="of:=IF(AND(AND([.B41]&gt;0;[$'Log sheet'.G48]&lt;=1);[$'Log sheet'.G48]&gt;0);[$'Scoring table'.$B$10]; 0)" office:value-type="float" office:value="0" calcext:value-type="float">
            <text:p>0</text:p>
          </table:table-cell>
          <table:table-cell table:formula="of:=IF(AND(AND([.B41]&gt;0;[$'Log sheet'.D48]&lt;=1);[$'Log sheet'.D48]&gt;0);[$'Scoring table'.$B$11]; 0)" office:value-type="float" office:value="0" calcext:value-type="float">
            <text:p>0</text:p>
          </table:table-cell>
          <table:table-cell table:formula="of:=IF(AND([.$B$1]; [.C41]&gt;0); [$'Scoring table'.$C$6]; 0)" office:value-type="float" office:value="0" calcext:value-type="float">
            <text:p>0</text:p>
          </table:table-cell>
          <table:table-cell table:formula="of:=IF(OR([$'Log sheet'.B48]=&quot;ZL&quot;;[$'Log sheet'.B48]=&quot;&quot;);0;[$'Scoring table'.$B$9])" office:value-type="float" office:value="0" calcext:value-type="float">
            <text:p>0</text:p>
          </table:table-cell>
          <table:table-cell table:formula="of:=SUM([.B41:.J41])" office:value-type="float" office:value="0" calcext:value-type="float">
            <text:p>0</text:p>
          </table:table-cell>
        </table:table-row>
        <table:table-row table:style-name="ro4">
          <table:table-cell table:formula="of:=[$'Log sheet'.L49]" office:value-type="float" office:value="40" calcext:value-type="float">
            <text:p>40</text:p>
          </table:table-cell>
          <table:table-cell table:formula="of:=IF(ISBLANK([$'Log sheet'.C49]); 0; [$'Scoring table'.$B$3])" office:value-type="float" office:value="0" calcext:value-type="float">
            <text:p>0</text:p>
          </table:table-cell>
          <table:table-cell table:formula="of:=IF(AND([.B4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2]&gt;0; OR(LEFT([$'Log sheet'.E49])=&quot;Y&quot;; LEFT([$'Log sheet'.E49])=&quot;y&quot;)); [$'Scoring table'.$B$7]; 0)" office:value-type="float" office:value="0" calcext:value-type="float">
            <text:p>0</text:p>
          </table:table-cell>
          <table:table-cell table:formula="of:=IF(AND([.B42]&gt;0;OR(LEFT([$'Log sheet'.F49])=&quot;Y&quot;;LEFT([$'Log sheet'.F49])=&quot;y&quot;));[$'Scoring table'.$B$8];0)" office:value-type="float" office:value="0" calcext:value-type="float">
            <text:p>0</text:p>
          </table:table-cell>
          <table:table-cell table:formula="of:=IF(AND([.E42]&gt;0; [.$B$1]); [$'Scoring table'.$C$8]; 0)" office:value-type="float" office:value="0" calcext:value-type="float">
            <text:p>0</text:p>
          </table:table-cell>
          <table:table-cell table:formula="of:=IF(AND(AND([.B42]&gt;0;[$'Log sheet'.G49]&lt;=1);[$'Log sheet'.G49]&gt;0);[$'Scoring table'.$B$10]; 0)" office:value-type="float" office:value="0" calcext:value-type="float">
            <text:p>0</text:p>
          </table:table-cell>
          <table:table-cell table:formula="of:=IF(AND(AND([.B42]&gt;0;[$'Log sheet'.D49]&lt;=1);[$'Log sheet'.D49]&gt;0);[$'Scoring table'.$B$11]; 0)" office:value-type="float" office:value="0" calcext:value-type="float">
            <text:p>0</text:p>
          </table:table-cell>
          <table:table-cell table:formula="of:=IF(AND([.$B$1]; [.C42]&gt;0); [$'Scoring table'.$C$6]; 0)" office:value-type="float" office:value="0" calcext:value-type="float">
            <text:p>0</text:p>
          </table:table-cell>
          <table:table-cell table:formula="of:=IF(OR([$'Log sheet'.B49]=&quot;ZL&quot;;[$'Log sheet'.B49]=&quot;&quot;);0;[$'Scoring table'.$B$9])" office:value-type="float" office:value="0" calcext:value-type="float">
            <text:p>0</text:p>
          </table:table-cell>
          <table:table-cell table:formula="of:=SUM([.B42:.J42])" office:value-type="float" office:value="0" calcext:value-type="float">
            <text:p>0</text:p>
          </table:table-cell>
        </table:table-row>
        <table:table-row table:style-name="ro4">
          <table:table-cell table:formula="of:=[$'Log sheet'.L50]" office:value-type="float" office:value="41" calcext:value-type="float">
            <text:p>41</text:p>
          </table:table-cell>
          <table:table-cell table:formula="of:=IF(ISBLANK([$'Log sheet'.C50]); 0; [$'Scoring table'.$B$3])" office:value-type="float" office:value="0" calcext:value-type="float">
            <text:p>0</text:p>
          </table:table-cell>
          <table:table-cell table:formula="of:=IF(AND([.B4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3]&gt;0; OR(LEFT([$'Log sheet'.E50])=&quot;Y&quot;; LEFT([$'Log sheet'.E50])=&quot;y&quot;)); [$'Scoring table'.$B$7]; 0)" office:value-type="float" office:value="0" calcext:value-type="float">
            <text:p>0</text:p>
          </table:table-cell>
          <table:table-cell table:formula="of:=IF(AND([.B43]&gt;0;OR(LEFT([$'Log sheet'.F50])=&quot;Y&quot;;LEFT([$'Log sheet'.F50])=&quot;y&quot;));[$'Scoring table'.$B$8];0)" office:value-type="float" office:value="0" calcext:value-type="float">
            <text:p>0</text:p>
          </table:table-cell>
          <table:table-cell table:formula="of:=IF(AND([.E43]&gt;0; [.$B$1]); [$'Scoring table'.$C$8]; 0)" office:value-type="float" office:value="0" calcext:value-type="float">
            <text:p>0</text:p>
          </table:table-cell>
          <table:table-cell table:formula="of:=IF(AND(AND([.B43]&gt;0;[$'Log sheet'.G50]&lt;=1);[$'Log sheet'.G50]&gt;0);[$'Scoring table'.$B$10]; 0)" office:value-type="float" office:value="0" calcext:value-type="float">
            <text:p>0</text:p>
          </table:table-cell>
          <table:table-cell table:formula="of:=IF(AND(AND([.B43]&gt;0;[$'Log sheet'.D50]&lt;=1);[$'Log sheet'.D50]&gt;0);[$'Scoring table'.$B$11]; 0)" office:value-type="float" office:value="0" calcext:value-type="float">
            <text:p>0</text:p>
          </table:table-cell>
          <table:table-cell table:formula="of:=IF(AND([.$B$1]; [.C43]&gt;0); [$'Scoring table'.$C$6]; 0)" office:value-type="float" office:value="0" calcext:value-type="float">
            <text:p>0</text:p>
          </table:table-cell>
          <table:table-cell table:formula="of:=IF(OR([$'Log sheet'.B50]=&quot;ZL&quot;;[$'Log sheet'.B50]=&quot;&quot;);0;[$'Scoring table'.$B$9])" office:value-type="float" office:value="0" calcext:value-type="float">
            <text:p>0</text:p>
          </table:table-cell>
          <table:table-cell table:formula="of:=SUM([.B43:.J43])" office:value-type="float" office:value="0" calcext:value-type="float">
            <text:p>0</text:p>
          </table:table-cell>
        </table:table-row>
        <table:table-row table:style-name="ro4">
          <table:table-cell table:formula="of:=[$'Log sheet'.L51]" office:value-type="float" office:value="42" calcext:value-type="float">
            <text:p>42</text:p>
          </table:table-cell>
          <table:table-cell table:formula="of:=IF(ISBLANK([$'Log sheet'.C51]); 0; [$'Scoring table'.$B$3])" office:value-type="float" office:value="0" calcext:value-type="float">
            <text:p>0</text:p>
          </table:table-cell>
          <table:table-cell table:formula="of:=IF(AND([.B4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4]&gt;0; OR(LEFT([$'Log sheet'.E51])=&quot;Y&quot;; LEFT([$'Log sheet'.E51])=&quot;y&quot;)); [$'Scoring table'.$B$7]; 0)" office:value-type="float" office:value="0" calcext:value-type="float">
            <text:p>0</text:p>
          </table:table-cell>
          <table:table-cell table:formula="of:=IF(AND([.B44]&gt;0;OR(LEFT([$'Log sheet'.F51])=&quot;Y&quot;;LEFT([$'Log sheet'.F51])=&quot;y&quot;));[$'Scoring table'.$B$8];0)" office:value-type="float" office:value="0" calcext:value-type="float">
            <text:p>0</text:p>
          </table:table-cell>
          <table:table-cell table:formula="of:=IF(AND([.E44]&gt;0; [.$B$1]); [$'Scoring table'.$C$8]; 0)" office:value-type="float" office:value="0" calcext:value-type="float">
            <text:p>0</text:p>
          </table:table-cell>
          <table:table-cell table:formula="of:=IF(AND(AND([.B44]&gt;0;[$'Log sheet'.G51]&lt;=1);[$'Log sheet'.G51]&gt;0);[$'Scoring table'.$B$10]; 0)" office:value-type="float" office:value="0" calcext:value-type="float">
            <text:p>0</text:p>
          </table:table-cell>
          <table:table-cell table:formula="of:=IF(AND(AND([.B44]&gt;0;[$'Log sheet'.D51]&lt;=1);[$'Log sheet'.D51]&gt;0);[$'Scoring table'.$B$11]; 0)" office:value-type="float" office:value="0" calcext:value-type="float">
            <text:p>0</text:p>
          </table:table-cell>
          <table:table-cell table:formula="of:=IF(AND([.$B$1]; [.C44]&gt;0); [$'Scoring table'.$C$6]; 0)" office:value-type="float" office:value="0" calcext:value-type="float">
            <text:p>0</text:p>
          </table:table-cell>
          <table:table-cell table:formula="of:=IF(OR([$'Log sheet'.B51]=&quot;ZL&quot;;[$'Log sheet'.B51]=&quot;&quot;);0;[$'Scoring table'.$B$9])" office:value-type="float" office:value="0" calcext:value-type="float">
            <text:p>0</text:p>
          </table:table-cell>
          <table:table-cell table:formula="of:=SUM([.B44:.J44])" office:value-type="float" office:value="0" calcext:value-type="float">
            <text:p>0</text:p>
          </table:table-cell>
        </table:table-row>
        <table:table-row table:style-name="ro4">
          <table:table-cell table:formula="of:=[$'Log sheet'.L52]" office:value-type="float" office:value="43" calcext:value-type="float">
            <text:p>43</text:p>
          </table:table-cell>
          <table:table-cell table:formula="of:=IF(ISBLANK([$'Log sheet'.C52]); 0; [$'Scoring table'.$B$3])" office:value-type="float" office:value="0" calcext:value-type="float">
            <text:p>0</text:p>
          </table:table-cell>
          <table:table-cell table:formula="of:=IF(AND([.B4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5]&gt;0; OR(LEFT([$'Log sheet'.E52])=&quot;Y&quot;; LEFT([$'Log sheet'.E52])=&quot;y&quot;)); [$'Scoring table'.$B$7]; 0)" office:value-type="float" office:value="0" calcext:value-type="float">
            <text:p>0</text:p>
          </table:table-cell>
          <table:table-cell table:formula="of:=IF(AND([.B45]&gt;0;OR(LEFT([$'Log sheet'.F52])=&quot;Y&quot;;LEFT([$'Log sheet'.F52])=&quot;y&quot;));[$'Scoring table'.$B$8];0)" office:value-type="float" office:value="0" calcext:value-type="float">
            <text:p>0</text:p>
          </table:table-cell>
          <table:table-cell table:formula="of:=IF(AND([.E45]&gt;0; [.$B$1]); [$'Scoring table'.$C$8]; 0)" office:value-type="float" office:value="0" calcext:value-type="float">
            <text:p>0</text:p>
          </table:table-cell>
          <table:table-cell table:formula="of:=IF(AND(AND([.B45]&gt;0;[$'Log sheet'.G52]&lt;=1);[$'Log sheet'.G52]&gt;0);[$'Scoring table'.$B$10]; 0)" office:value-type="float" office:value="0" calcext:value-type="float">
            <text:p>0</text:p>
          </table:table-cell>
          <table:table-cell table:formula="of:=IF(AND(AND([.B45]&gt;0;[$'Log sheet'.D52]&lt;=1);[$'Log sheet'.D52]&gt;0);[$'Scoring table'.$B$11]; 0)" office:value-type="float" office:value="0" calcext:value-type="float">
            <text:p>0</text:p>
          </table:table-cell>
          <table:table-cell table:formula="of:=IF(AND([.$B$1]; [.C45]&gt;0); [$'Scoring table'.$C$6]; 0)" office:value-type="float" office:value="0" calcext:value-type="float">
            <text:p>0</text:p>
          </table:table-cell>
          <table:table-cell table:formula="of:=IF(OR([$'Log sheet'.B52]=&quot;ZL&quot;;[$'Log sheet'.B52]=&quot;&quot;);0;[$'Scoring table'.$B$9])" office:value-type="float" office:value="0" calcext:value-type="float">
            <text:p>0</text:p>
          </table:table-cell>
          <table:table-cell table:formula="of:=SUM([.B45:.J45])" office:value-type="float" office:value="0" calcext:value-type="float">
            <text:p>0</text:p>
          </table:table-cell>
        </table:table-row>
        <table:table-row table:style-name="ro4">
          <table:table-cell table:formula="of:=[$'Log sheet'.L53]" office:value-type="float" office:value="44" calcext:value-type="float">
            <text:p>44</text:p>
          </table:table-cell>
          <table:table-cell table:formula="of:=IF(ISBLANK([$'Log sheet'.C53]); 0; [$'Scoring table'.$B$3])" office:value-type="float" office:value="0" calcext:value-type="float">
            <text:p>0</text:p>
          </table:table-cell>
          <table:table-cell table:formula="of:=IF(AND([.B4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6]&gt;0; OR(LEFT([$'Log sheet'.E53])=&quot;Y&quot;; LEFT([$'Log sheet'.E53])=&quot;y&quot;)); [$'Scoring table'.$B$7]; 0)" office:value-type="float" office:value="0" calcext:value-type="float">
            <text:p>0</text:p>
          </table:table-cell>
          <table:table-cell table:formula="of:=IF(AND([.B46]&gt;0;OR(LEFT([$'Log sheet'.F53])=&quot;Y&quot;;LEFT([$'Log sheet'.F53])=&quot;y&quot;));[$'Scoring table'.$B$8];0)" office:value-type="float" office:value="0" calcext:value-type="float">
            <text:p>0</text:p>
          </table:table-cell>
          <table:table-cell table:formula="of:=IF(AND([.E46]&gt;0; [.$B$1]); [$'Scoring table'.$C$8]; 0)" office:value-type="float" office:value="0" calcext:value-type="float">
            <text:p>0</text:p>
          </table:table-cell>
          <table:table-cell table:formula="of:=IF(AND(AND([.B46]&gt;0;[$'Log sheet'.G53]&lt;=1);[$'Log sheet'.G53]&gt;0);[$'Scoring table'.$B$10]; 0)" office:value-type="float" office:value="0" calcext:value-type="float">
            <text:p>0</text:p>
          </table:table-cell>
          <table:table-cell table:formula="of:=IF(AND(AND([.B46]&gt;0;[$'Log sheet'.D53]&lt;=1);[$'Log sheet'.D53]&gt;0);[$'Scoring table'.$B$11]; 0)" office:value-type="float" office:value="0" calcext:value-type="float">
            <text:p>0</text:p>
          </table:table-cell>
          <table:table-cell table:formula="of:=IF(AND([.$B$1]; [.C46]&gt;0); [$'Scoring table'.$C$6]; 0)" office:value-type="float" office:value="0" calcext:value-type="float">
            <text:p>0</text:p>
          </table:table-cell>
          <table:table-cell table:formula="of:=IF(OR([$'Log sheet'.B53]=&quot;ZL&quot;;[$'Log sheet'.B53]=&quot;&quot;);0;[$'Scoring table'.$B$9])" office:value-type="float" office:value="0" calcext:value-type="float">
            <text:p>0</text:p>
          </table:table-cell>
          <table:table-cell table:formula="of:=SUM([.B46:.J46])" office:value-type="float" office:value="0" calcext:value-type="float">
            <text:p>0</text:p>
          </table:table-cell>
        </table:table-row>
        <table:table-row table:style-name="ro4">
          <table:table-cell table:formula="of:=[$'Log sheet'.L54]" office:value-type="float" office:value="45" calcext:value-type="float">
            <text:p>45</text:p>
          </table:table-cell>
          <table:table-cell table:formula="of:=IF(ISBLANK([$'Log sheet'.C54]); 0; [$'Scoring table'.$B$3])" office:value-type="float" office:value="0" calcext:value-type="float">
            <text:p>0</text:p>
          </table:table-cell>
          <table:table-cell table:formula="of:=IF(AND([.B4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7]&gt;0; OR(LEFT([$'Log sheet'.E54])=&quot;Y&quot;; LEFT([$'Log sheet'.E54])=&quot;y&quot;)); [$'Scoring table'.$B$7]; 0)" office:value-type="float" office:value="0" calcext:value-type="float">
            <text:p>0</text:p>
          </table:table-cell>
          <table:table-cell table:formula="of:=IF(AND([.B47]&gt;0;OR(LEFT([$'Log sheet'.F54])=&quot;Y&quot;;LEFT([$'Log sheet'.F54])=&quot;y&quot;));[$'Scoring table'.$B$8];0)" office:value-type="float" office:value="0" calcext:value-type="float">
            <text:p>0</text:p>
          </table:table-cell>
          <table:table-cell table:formula="of:=IF(AND([.E47]&gt;0; [.$B$1]); [$'Scoring table'.$C$8]; 0)" office:value-type="float" office:value="0" calcext:value-type="float">
            <text:p>0</text:p>
          </table:table-cell>
          <table:table-cell table:formula="of:=IF(AND(AND([.B47]&gt;0;[$'Log sheet'.G54]&lt;=1);[$'Log sheet'.G54]&gt;0);[$'Scoring table'.$B$10]; 0)" office:value-type="float" office:value="0" calcext:value-type="float">
            <text:p>0</text:p>
          </table:table-cell>
          <table:table-cell table:formula="of:=IF(AND(AND([.B47]&gt;0;[$'Log sheet'.D54]&lt;=1);[$'Log sheet'.D54]&gt;0);[$'Scoring table'.$B$11]; 0)" office:value-type="float" office:value="0" calcext:value-type="float">
            <text:p>0</text:p>
          </table:table-cell>
          <table:table-cell table:formula="of:=IF(AND([.$B$1]; [.C47]&gt;0); [$'Scoring table'.$C$6]; 0)" office:value-type="float" office:value="0" calcext:value-type="float">
            <text:p>0</text:p>
          </table:table-cell>
          <table:table-cell table:formula="of:=IF(OR([$'Log sheet'.B54]=&quot;ZL&quot;;[$'Log sheet'.B54]=&quot;&quot;);0;[$'Scoring table'.$B$9])" office:value-type="float" office:value="0" calcext:value-type="float">
            <text:p>0</text:p>
          </table:table-cell>
          <table:table-cell table:formula="of:=SUM([.B47:.J47])" office:value-type="float" office:value="0" calcext:value-type="float">
            <text:p>0</text:p>
          </table:table-cell>
        </table:table-row>
        <table:table-row table:style-name="ro4">
          <table:table-cell table:formula="of:=[$'Log sheet'.L55]" office:value-type="float" office:value="46" calcext:value-type="float">
            <text:p>46</text:p>
          </table:table-cell>
          <table:table-cell table:formula="of:=IF(ISBLANK([$'Log sheet'.C55]); 0; [$'Scoring table'.$B$3])" office:value-type="float" office:value="0" calcext:value-type="float">
            <text:p>0</text:p>
          </table:table-cell>
          <table:table-cell table:formula="of:=IF(AND([.B4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8]&gt;0; OR(LEFT([$'Log sheet'.E55])=&quot;Y&quot;; LEFT([$'Log sheet'.E55])=&quot;y&quot;)); [$'Scoring table'.$B$7]; 0)" office:value-type="float" office:value="0" calcext:value-type="float">
            <text:p>0</text:p>
          </table:table-cell>
          <table:table-cell table:formula="of:=IF(AND([.B48]&gt;0;OR(LEFT([$'Log sheet'.F55])=&quot;Y&quot;;LEFT([$'Log sheet'.F55])=&quot;y&quot;));[$'Scoring table'.$B$8];0)" office:value-type="float" office:value="0" calcext:value-type="float">
            <text:p>0</text:p>
          </table:table-cell>
          <table:table-cell table:formula="of:=IF(AND([.E48]&gt;0; [.$B$1]); [$'Scoring table'.$C$8]; 0)" office:value-type="float" office:value="0" calcext:value-type="float">
            <text:p>0</text:p>
          </table:table-cell>
          <table:table-cell table:formula="of:=IF(AND(AND([.B48]&gt;0;[$'Log sheet'.G55]&lt;=1);[$'Log sheet'.G55]&gt;0);[$'Scoring table'.$B$10]; 0)" office:value-type="float" office:value="0" calcext:value-type="float">
            <text:p>0</text:p>
          </table:table-cell>
          <table:table-cell table:formula="of:=IF(AND(AND([.B48]&gt;0;[$'Log sheet'.D55]&lt;=1);[$'Log sheet'.D55]&gt;0);[$'Scoring table'.$B$11]; 0)" office:value-type="float" office:value="0" calcext:value-type="float">
            <text:p>0</text:p>
          </table:table-cell>
          <table:table-cell table:formula="of:=IF(AND([.$B$1]; [.C48]&gt;0); [$'Scoring table'.$C$6]; 0)" office:value-type="float" office:value="0" calcext:value-type="float">
            <text:p>0</text:p>
          </table:table-cell>
          <table:table-cell table:formula="of:=IF(OR([$'Log sheet'.B55]=&quot;ZL&quot;;[$'Log sheet'.B55]=&quot;&quot;);0;[$'Scoring table'.$B$9])" office:value-type="float" office:value="0" calcext:value-type="float">
            <text:p>0</text:p>
          </table:table-cell>
          <table:table-cell table:formula="of:=SUM([.B48:.J48])" office:value-type="float" office:value="0" calcext:value-type="float">
            <text:p>0</text:p>
          </table:table-cell>
        </table:table-row>
        <table:table-row table:style-name="ro4">
          <table:table-cell table:formula="of:=[$'Log sheet'.L56]" office:value-type="float" office:value="47" calcext:value-type="float">
            <text:p>47</text:p>
          </table:table-cell>
          <table:table-cell table:formula="of:=IF(ISBLANK([$'Log sheet'.C56]); 0; [$'Scoring table'.$B$3])" office:value-type="float" office:value="0" calcext:value-type="float">
            <text:p>0</text:p>
          </table:table-cell>
          <table:table-cell table:formula="of:=IF(AND([.B4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49]&gt;0; OR(LEFT([$'Log sheet'.E56])=&quot;Y&quot;; LEFT([$'Log sheet'.E56])=&quot;y&quot;)); [$'Scoring table'.$B$7]; 0)" office:value-type="float" office:value="0" calcext:value-type="float">
            <text:p>0</text:p>
          </table:table-cell>
          <table:table-cell table:formula="of:=IF(AND([.B49]&gt;0;OR(LEFT([$'Log sheet'.F56])=&quot;Y&quot;;LEFT([$'Log sheet'.F56])=&quot;y&quot;));[$'Scoring table'.$B$8];0)" office:value-type="float" office:value="0" calcext:value-type="float">
            <text:p>0</text:p>
          </table:table-cell>
          <table:table-cell table:formula="of:=IF(AND([.E49]&gt;0; [.$B$1]); [$'Scoring table'.$C$8]; 0)" office:value-type="float" office:value="0" calcext:value-type="float">
            <text:p>0</text:p>
          </table:table-cell>
          <table:table-cell table:formula="of:=IF(AND(AND([.B49]&gt;0;[$'Log sheet'.G56]&lt;=1);[$'Log sheet'.G56]&gt;0);[$'Scoring table'.$B$10]; 0)" office:value-type="float" office:value="0" calcext:value-type="float">
            <text:p>0</text:p>
          </table:table-cell>
          <table:table-cell table:formula="of:=IF(AND(AND([.B49]&gt;0;[$'Log sheet'.D56]&lt;=1);[$'Log sheet'.D56]&gt;0);[$'Scoring table'.$B$11]; 0)" office:value-type="float" office:value="0" calcext:value-type="float">
            <text:p>0</text:p>
          </table:table-cell>
          <table:table-cell table:formula="of:=IF(AND([.$B$1]; [.C49]&gt;0); [$'Scoring table'.$C$6]; 0)" office:value-type="float" office:value="0" calcext:value-type="float">
            <text:p>0</text:p>
          </table:table-cell>
          <table:table-cell table:formula="of:=IF(OR([$'Log sheet'.B56]=&quot;ZL&quot;;[$'Log sheet'.B56]=&quot;&quot;);0;[$'Scoring table'.$B$9])" office:value-type="float" office:value="0" calcext:value-type="float">
            <text:p>0</text:p>
          </table:table-cell>
          <table:table-cell table:formula="of:=SUM([.B49:.J49])" office:value-type="float" office:value="0" calcext:value-type="float">
            <text:p>0</text:p>
          </table:table-cell>
        </table:table-row>
        <table:table-row table:style-name="ro4">
          <table:table-cell table:formula="of:=[$'Log sheet'.L57]" office:value-type="float" office:value="48" calcext:value-type="float">
            <text:p>48</text:p>
          </table:table-cell>
          <table:table-cell table:formula="of:=IF(ISBLANK([$'Log sheet'.C57]); 0; [$'Scoring table'.$B$3])" office:value-type="float" office:value="0" calcext:value-type="float">
            <text:p>0</text:p>
          </table:table-cell>
          <table:table-cell table:formula="of:=IF(AND([.B5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0]&gt;0; OR(LEFT([$'Log sheet'.E57])=&quot;Y&quot;; LEFT([$'Log sheet'.E57])=&quot;y&quot;)); [$'Scoring table'.$B$7]; 0)" office:value-type="float" office:value="0" calcext:value-type="float">
            <text:p>0</text:p>
          </table:table-cell>
          <table:table-cell table:formula="of:=IF(AND([.B50]&gt;0;OR(LEFT([$'Log sheet'.F57])=&quot;Y&quot;;LEFT([$'Log sheet'.F57])=&quot;y&quot;));[$'Scoring table'.$B$8];0)" office:value-type="float" office:value="0" calcext:value-type="float">
            <text:p>0</text:p>
          </table:table-cell>
          <table:table-cell table:formula="of:=IF(AND([.E50]&gt;0; [.$B$1]); [$'Scoring table'.$C$8]; 0)" office:value-type="float" office:value="0" calcext:value-type="float">
            <text:p>0</text:p>
          </table:table-cell>
          <table:table-cell table:formula="of:=IF(AND(AND([.B50]&gt;0;[$'Log sheet'.G57]&lt;=1);[$'Log sheet'.G57]&gt;0);[$'Scoring table'.$B$10]; 0)" office:value-type="float" office:value="0" calcext:value-type="float">
            <text:p>0</text:p>
          </table:table-cell>
          <table:table-cell table:formula="of:=IF(AND(AND([.B50]&gt;0;[$'Log sheet'.D57]&lt;=1);[$'Log sheet'.D57]&gt;0);[$'Scoring table'.$B$11]; 0)" office:value-type="float" office:value="0" calcext:value-type="float">
            <text:p>0</text:p>
          </table:table-cell>
          <table:table-cell table:formula="of:=IF(AND([.$B$1]; [.C50]&gt;0); [$'Scoring table'.$C$6]; 0)" office:value-type="float" office:value="0" calcext:value-type="float">
            <text:p>0</text:p>
          </table:table-cell>
          <table:table-cell table:formula="of:=IF(OR([$'Log sheet'.B57]=&quot;ZL&quot;;[$'Log sheet'.B57]=&quot;&quot;);0;[$'Scoring table'.$B$9])" office:value-type="float" office:value="0" calcext:value-type="float">
            <text:p>0</text:p>
          </table:table-cell>
          <table:table-cell table:formula="of:=SUM([.B50:.J50])" office:value-type="float" office:value="0" calcext:value-type="float">
            <text:p>0</text:p>
          </table:table-cell>
        </table:table-row>
        <table:table-row table:style-name="ro4">
          <table:table-cell table:formula="of:=[$'Log sheet'.L58]" office:value-type="float" office:value="49" calcext:value-type="float">
            <text:p>49</text:p>
          </table:table-cell>
          <table:table-cell table:formula="of:=IF(ISBLANK([$'Log sheet'.C58]); 0; [$'Scoring table'.$B$3])" office:value-type="float" office:value="0" calcext:value-type="float">
            <text:p>0</text:p>
          </table:table-cell>
          <table:table-cell table:formula="of:=IF(AND([.B5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1]&gt;0; OR(LEFT([$'Log sheet'.E58])=&quot;Y&quot;; LEFT([$'Log sheet'.E58])=&quot;y&quot;)); [$'Scoring table'.$B$7]; 0)" office:value-type="float" office:value="0" calcext:value-type="float">
            <text:p>0</text:p>
          </table:table-cell>
          <table:table-cell table:formula="of:=IF(AND([.B51]&gt;0;OR(LEFT([$'Log sheet'.F58])=&quot;Y&quot;;LEFT([$'Log sheet'.F58])=&quot;y&quot;));[$'Scoring table'.$B$8];0)" office:value-type="float" office:value="0" calcext:value-type="float">
            <text:p>0</text:p>
          </table:table-cell>
          <table:table-cell table:formula="of:=IF(AND([.E51]&gt;0; [.$B$1]); [$'Scoring table'.$C$8]; 0)" office:value-type="float" office:value="0" calcext:value-type="float">
            <text:p>0</text:p>
          </table:table-cell>
          <table:table-cell table:formula="of:=IF(AND(AND([.B51]&gt;0;[$'Log sheet'.G58]&lt;=1);[$'Log sheet'.G58]&gt;0);[$'Scoring table'.$B$10]; 0)" office:value-type="float" office:value="0" calcext:value-type="float">
            <text:p>0</text:p>
          </table:table-cell>
          <table:table-cell table:formula="of:=IF(AND(AND([.B51]&gt;0;[$'Log sheet'.D58]&lt;=1);[$'Log sheet'.D58]&gt;0);[$'Scoring table'.$B$11]; 0)" office:value-type="float" office:value="0" calcext:value-type="float">
            <text:p>0</text:p>
          </table:table-cell>
          <table:table-cell table:formula="of:=IF(AND([.$B$1]; [.C51]&gt;0); [$'Scoring table'.$C$6]; 0)" office:value-type="float" office:value="0" calcext:value-type="float">
            <text:p>0</text:p>
          </table:table-cell>
          <table:table-cell table:formula="of:=IF(OR([$'Log sheet'.B58]=&quot;ZL&quot;;[$'Log sheet'.B58]=&quot;&quot;);0;[$'Scoring table'.$B$9])" office:value-type="float" office:value="0" calcext:value-type="float">
            <text:p>0</text:p>
          </table:table-cell>
          <table:table-cell table:formula="of:=SUM([.B51:.J51])" office:value-type="float" office:value="0" calcext:value-type="float">
            <text:p>0</text:p>
          </table:table-cell>
        </table:table-row>
        <table:table-row table:style-name="ro4">
          <table:table-cell table:formula="of:=[$'Log sheet'.L59]" office:value-type="float" office:value="50" calcext:value-type="float">
            <text:p>50</text:p>
          </table:table-cell>
          <table:table-cell table:formula="of:=IF(ISBLANK([$'Log sheet'.C59]); 0; [$'Scoring table'.$B$3])" office:value-type="float" office:value="0" calcext:value-type="float">
            <text:p>0</text:p>
          </table:table-cell>
          <table:table-cell table:formula="of:=IF(AND([.B5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2]&gt;0; OR(LEFT([$'Log sheet'.E59])=&quot;Y&quot;; LEFT([$'Log sheet'.E59])=&quot;y&quot;)); [$'Scoring table'.$B$7]; 0)" office:value-type="float" office:value="0" calcext:value-type="float">
            <text:p>0</text:p>
          </table:table-cell>
          <table:table-cell table:formula="of:=IF(AND([.B52]&gt;0;OR(LEFT([$'Log sheet'.F59])=&quot;Y&quot;;LEFT([$'Log sheet'.F59])=&quot;y&quot;));[$'Scoring table'.$B$8];0)" office:value-type="float" office:value="0" calcext:value-type="float">
            <text:p>0</text:p>
          </table:table-cell>
          <table:table-cell table:formula="of:=IF(AND([.E52]&gt;0; [.$B$1]); [$'Scoring table'.$C$8]; 0)" office:value-type="float" office:value="0" calcext:value-type="float">
            <text:p>0</text:p>
          </table:table-cell>
          <table:table-cell table:formula="of:=IF(AND(AND([.B52]&gt;0;[$'Log sheet'.G59]&lt;=1);[$'Log sheet'.G59]&gt;0);[$'Scoring table'.$B$10]; 0)" office:value-type="float" office:value="0" calcext:value-type="float">
            <text:p>0</text:p>
          </table:table-cell>
          <table:table-cell table:formula="of:=IF(AND(AND([.B52]&gt;0;[$'Log sheet'.D59]&lt;=1);[$'Log sheet'.D59]&gt;0);[$'Scoring table'.$B$11]; 0)" office:value-type="float" office:value="0" calcext:value-type="float">
            <text:p>0</text:p>
          </table:table-cell>
          <table:table-cell table:formula="of:=IF(AND([.$B$1]; [.C52]&gt;0); [$'Scoring table'.$C$6]; 0)" office:value-type="float" office:value="0" calcext:value-type="float">
            <text:p>0</text:p>
          </table:table-cell>
          <table:table-cell table:formula="of:=IF(OR([$'Log sheet'.B59]=&quot;ZL&quot;;[$'Log sheet'.B59]=&quot;&quot;);0;[$'Scoring table'.$B$9])" office:value-type="float" office:value="0" calcext:value-type="float">
            <text:p>0</text:p>
          </table:table-cell>
          <table:table-cell table:formula="of:=SUM([.B52:.J52])" office:value-type="float" office:value="0" calcext:value-type="float">
            <text:p>0</text:p>
          </table:table-cell>
        </table:table-row>
        <table:table-row table:style-name="ro4">
          <table:table-cell table:formula="of:=[$'Log sheet'.L60]" office:value-type="float" office:value="51" calcext:value-type="float">
            <text:p>51</text:p>
          </table:table-cell>
          <table:table-cell table:formula="of:=IF(ISBLANK([$'Log sheet'.C60]); 0; [$'Scoring table'.$B$3])" office:value-type="float" office:value="0" calcext:value-type="float">
            <text:p>0</text:p>
          </table:table-cell>
          <table:table-cell table:formula="of:=IF(AND([.B5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3]&gt;0; OR(LEFT([$'Log sheet'.E60])=&quot;Y&quot;; LEFT([$'Log sheet'.E60])=&quot;y&quot;)); [$'Scoring table'.$B$7]; 0)" office:value-type="float" office:value="0" calcext:value-type="float">
            <text:p>0</text:p>
          </table:table-cell>
          <table:table-cell table:formula="of:=IF(AND([.B53]&gt;0;OR(LEFT([$'Log sheet'.F60])=&quot;Y&quot;;LEFT([$'Log sheet'.F60])=&quot;y&quot;));[$'Scoring table'.$B$8];0)" office:value-type="float" office:value="0" calcext:value-type="float">
            <text:p>0</text:p>
          </table:table-cell>
          <table:table-cell table:formula="of:=IF(AND([.E53]&gt;0; [.$B$1]); [$'Scoring table'.$C$8]; 0)" office:value-type="float" office:value="0" calcext:value-type="float">
            <text:p>0</text:p>
          </table:table-cell>
          <table:table-cell table:formula="of:=IF(AND(AND([.B53]&gt;0;[$'Log sheet'.G60]&lt;=1);[$'Log sheet'.G60]&gt;0);[$'Scoring table'.$B$10]; 0)" office:value-type="float" office:value="0" calcext:value-type="float">
            <text:p>0</text:p>
          </table:table-cell>
          <table:table-cell table:formula="of:=IF(AND(AND([.B53]&gt;0;[$'Log sheet'.D60]&lt;=1);[$'Log sheet'.D60]&gt;0);[$'Scoring table'.$B$11]; 0)" office:value-type="float" office:value="0" calcext:value-type="float">
            <text:p>0</text:p>
          </table:table-cell>
          <table:table-cell table:formula="of:=IF(AND([.$B$1]; [.C53]&gt;0); [$'Scoring table'.$C$6]; 0)" office:value-type="float" office:value="0" calcext:value-type="float">
            <text:p>0</text:p>
          </table:table-cell>
          <table:table-cell table:formula="of:=IF(OR([$'Log sheet'.B60]=&quot;ZL&quot;;[$'Log sheet'.B60]=&quot;&quot;);0;[$'Scoring table'.$B$9])" office:value-type="float" office:value="0" calcext:value-type="float">
            <text:p>0</text:p>
          </table:table-cell>
          <table:table-cell table:formula="of:=SUM([.B53:.J53])" office:value-type="float" office:value="0" calcext:value-type="float">
            <text:p>0</text:p>
          </table:table-cell>
        </table:table-row>
        <table:table-row table:style-name="ro4">
          <table:table-cell table:formula="of:=[$'Log sheet'.L61]" office:value-type="float" office:value="52" calcext:value-type="float">
            <text:p>52</text:p>
          </table:table-cell>
          <table:table-cell table:formula="of:=IF(ISBLANK([$'Log sheet'.C61]); 0; [$'Scoring table'.$B$3])" office:value-type="float" office:value="0" calcext:value-type="float">
            <text:p>0</text:p>
          </table:table-cell>
          <table:table-cell table:formula="of:=IF(AND([.B5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4]&gt;0; OR(LEFT([$'Log sheet'.E61])=&quot;Y&quot;; LEFT([$'Log sheet'.E61])=&quot;y&quot;)); [$'Scoring table'.$B$7]; 0)" office:value-type="float" office:value="0" calcext:value-type="float">
            <text:p>0</text:p>
          </table:table-cell>
          <table:table-cell table:formula="of:=IF(AND([.B54]&gt;0;OR(LEFT([$'Log sheet'.F61])=&quot;Y&quot;;LEFT([$'Log sheet'.F61])=&quot;y&quot;));[$'Scoring table'.$B$8];0)" office:value-type="float" office:value="0" calcext:value-type="float">
            <text:p>0</text:p>
          </table:table-cell>
          <table:table-cell table:formula="of:=IF(AND([.E54]&gt;0; [.$B$1]); [$'Scoring table'.$C$8]; 0)" office:value-type="float" office:value="0" calcext:value-type="float">
            <text:p>0</text:p>
          </table:table-cell>
          <table:table-cell table:formula="of:=IF(AND(AND([.B54]&gt;0;[$'Log sheet'.G61]&lt;=1);[$'Log sheet'.G61]&gt;0);[$'Scoring table'.$B$10]; 0)" office:value-type="float" office:value="0" calcext:value-type="float">
            <text:p>0</text:p>
          </table:table-cell>
          <table:table-cell table:formula="of:=IF(AND(AND([.B54]&gt;0;[$'Log sheet'.D61]&lt;=1);[$'Log sheet'.D61]&gt;0);[$'Scoring table'.$B$11]; 0)" office:value-type="float" office:value="0" calcext:value-type="float">
            <text:p>0</text:p>
          </table:table-cell>
          <table:table-cell table:formula="of:=IF(AND([.$B$1]; [.C54]&gt;0); [$'Scoring table'.$C$6]; 0)" office:value-type="float" office:value="0" calcext:value-type="float">
            <text:p>0</text:p>
          </table:table-cell>
          <table:table-cell table:formula="of:=IF(OR([$'Log sheet'.B61]=&quot;ZL&quot;;[$'Log sheet'.B61]=&quot;&quot;);0;[$'Scoring table'.$B$9])" office:value-type="float" office:value="0" calcext:value-type="float">
            <text:p>0</text:p>
          </table:table-cell>
          <table:table-cell table:formula="of:=SUM([.B54:.J54])" office:value-type="float" office:value="0" calcext:value-type="float">
            <text:p>0</text:p>
          </table:table-cell>
        </table:table-row>
        <table:table-row table:style-name="ro4">
          <table:table-cell table:formula="of:=[$'Log sheet'.L62]" office:value-type="float" office:value="53" calcext:value-type="float">
            <text:p>53</text:p>
          </table:table-cell>
          <table:table-cell table:formula="of:=IF(ISBLANK([$'Log sheet'.C62]); 0; [$'Scoring table'.$B$3])" office:value-type="float" office:value="0" calcext:value-type="float">
            <text:p>0</text:p>
          </table:table-cell>
          <table:table-cell table:formula="of:=IF(AND([.B5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5]&gt;0; OR(LEFT([$'Log sheet'.E62])=&quot;Y&quot;; LEFT([$'Log sheet'.E62])=&quot;y&quot;)); [$'Scoring table'.$B$7]; 0)" office:value-type="float" office:value="0" calcext:value-type="float">
            <text:p>0</text:p>
          </table:table-cell>
          <table:table-cell table:formula="of:=IF(AND([.B55]&gt;0;OR(LEFT([$'Log sheet'.F62])=&quot;Y&quot;;LEFT([$'Log sheet'.F62])=&quot;y&quot;));[$'Scoring table'.$B$8];0)" office:value-type="float" office:value="0" calcext:value-type="float">
            <text:p>0</text:p>
          </table:table-cell>
          <table:table-cell table:formula="of:=IF(AND([.E55]&gt;0; [.$B$1]); [$'Scoring table'.$C$8]; 0)" office:value-type="float" office:value="0" calcext:value-type="float">
            <text:p>0</text:p>
          </table:table-cell>
          <table:table-cell table:formula="of:=IF(AND(AND([.B55]&gt;0;[$'Log sheet'.G62]&lt;=1);[$'Log sheet'.G62]&gt;0);[$'Scoring table'.$B$10]; 0)" office:value-type="float" office:value="0" calcext:value-type="float">
            <text:p>0</text:p>
          </table:table-cell>
          <table:table-cell table:formula="of:=IF(AND(AND([.B55]&gt;0;[$'Log sheet'.D62]&lt;=1);[$'Log sheet'.D62]&gt;0);[$'Scoring table'.$B$11]; 0)" office:value-type="float" office:value="0" calcext:value-type="float">
            <text:p>0</text:p>
          </table:table-cell>
          <table:table-cell table:formula="of:=IF(AND([.$B$1]; [.C55]&gt;0); [$'Scoring table'.$C$6]; 0)" office:value-type="float" office:value="0" calcext:value-type="float">
            <text:p>0</text:p>
          </table:table-cell>
          <table:table-cell table:formula="of:=IF(OR([$'Log sheet'.B62]=&quot;ZL&quot;;[$'Log sheet'.B62]=&quot;&quot;);0;[$'Scoring table'.$B$9])" office:value-type="float" office:value="0" calcext:value-type="float">
            <text:p>0</text:p>
          </table:table-cell>
          <table:table-cell table:formula="of:=SUM([.B55:.J55])" office:value-type="float" office:value="0" calcext:value-type="float">
            <text:p>0</text:p>
          </table:table-cell>
        </table:table-row>
        <table:table-row table:style-name="ro4">
          <table:table-cell table:formula="of:=[$'Log sheet'.L63]" office:value-type="float" office:value="54" calcext:value-type="float">
            <text:p>54</text:p>
          </table:table-cell>
          <table:table-cell table:formula="of:=IF(ISBLANK([$'Log sheet'.C63]); 0; [$'Scoring table'.$B$3])" office:value-type="float" office:value="0" calcext:value-type="float">
            <text:p>0</text:p>
          </table:table-cell>
          <table:table-cell table:formula="of:=IF(AND([.B5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6]&gt;0; OR(LEFT([$'Log sheet'.E63])=&quot;Y&quot;; LEFT([$'Log sheet'.E63])=&quot;y&quot;)); [$'Scoring table'.$B$7]; 0)" office:value-type="float" office:value="0" calcext:value-type="float">
            <text:p>0</text:p>
          </table:table-cell>
          <table:table-cell table:formula="of:=IF(AND([.B56]&gt;0;OR(LEFT([$'Log sheet'.F63])=&quot;Y&quot;;LEFT([$'Log sheet'.F63])=&quot;y&quot;));[$'Scoring table'.$B$8];0)" office:value-type="float" office:value="0" calcext:value-type="float">
            <text:p>0</text:p>
          </table:table-cell>
          <table:table-cell table:formula="of:=IF(AND([.E56]&gt;0; [.$B$1]); [$'Scoring table'.$C$8]; 0)" office:value-type="float" office:value="0" calcext:value-type="float">
            <text:p>0</text:p>
          </table:table-cell>
          <table:table-cell table:formula="of:=IF(AND(AND([.B56]&gt;0;[$'Log sheet'.G63]&lt;=1);[$'Log sheet'.G63]&gt;0);[$'Scoring table'.$B$10]; 0)" office:value-type="float" office:value="0" calcext:value-type="float">
            <text:p>0</text:p>
          </table:table-cell>
          <table:table-cell table:formula="of:=IF(AND(AND([.B56]&gt;0;[$'Log sheet'.D63]&lt;=1);[$'Log sheet'.D63]&gt;0);[$'Scoring table'.$B$11]; 0)" office:value-type="float" office:value="0" calcext:value-type="float">
            <text:p>0</text:p>
          </table:table-cell>
          <table:table-cell table:formula="of:=IF(AND([.$B$1]; [.C56]&gt;0); [$'Scoring table'.$C$6]; 0)" office:value-type="float" office:value="0" calcext:value-type="float">
            <text:p>0</text:p>
          </table:table-cell>
          <table:table-cell table:formula="of:=IF(OR([$'Log sheet'.B63]=&quot;ZL&quot;;[$'Log sheet'.B63]=&quot;&quot;);0;[$'Scoring table'.$B$9])" office:value-type="float" office:value="0" calcext:value-type="float">
            <text:p>0</text:p>
          </table:table-cell>
          <table:table-cell table:formula="of:=SUM([.B56:.J56])" office:value-type="float" office:value="0" calcext:value-type="float">
            <text:p>0</text:p>
          </table:table-cell>
        </table:table-row>
        <table:table-row table:style-name="ro4">
          <table:table-cell table:formula="of:=[$'Log sheet'.L64]" office:value-type="float" office:value="55" calcext:value-type="float">
            <text:p>55</text:p>
          </table:table-cell>
          <table:table-cell table:formula="of:=IF(ISBLANK([$'Log sheet'.C64]); 0; [$'Scoring table'.$B$3])" office:value-type="float" office:value="0" calcext:value-type="float">
            <text:p>0</text:p>
          </table:table-cell>
          <table:table-cell table:formula="of:=IF(AND([.B5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7]&gt;0; OR(LEFT([$'Log sheet'.E64])=&quot;Y&quot;; LEFT([$'Log sheet'.E64])=&quot;y&quot;)); [$'Scoring table'.$B$7]; 0)" office:value-type="float" office:value="0" calcext:value-type="float">
            <text:p>0</text:p>
          </table:table-cell>
          <table:table-cell table:formula="of:=IF(AND([.B57]&gt;0;OR(LEFT([$'Log sheet'.F64])=&quot;Y&quot;;LEFT([$'Log sheet'.F64])=&quot;y&quot;));[$'Scoring table'.$B$8];0)" office:value-type="float" office:value="0" calcext:value-type="float">
            <text:p>0</text:p>
          </table:table-cell>
          <table:table-cell table:formula="of:=IF(AND([.E57]&gt;0; [.$B$1]); [$'Scoring table'.$C$8]; 0)" office:value-type="float" office:value="0" calcext:value-type="float">
            <text:p>0</text:p>
          </table:table-cell>
          <table:table-cell table:formula="of:=IF(AND(AND([.B57]&gt;0;[$'Log sheet'.G64]&lt;=1);[$'Log sheet'.G64]&gt;0);[$'Scoring table'.$B$10]; 0)" office:value-type="float" office:value="0" calcext:value-type="float">
            <text:p>0</text:p>
          </table:table-cell>
          <table:table-cell table:formula="of:=IF(AND(AND([.B57]&gt;0;[$'Log sheet'.D64]&lt;=1);[$'Log sheet'.D64]&gt;0);[$'Scoring table'.$B$11]; 0)" office:value-type="float" office:value="0" calcext:value-type="float">
            <text:p>0</text:p>
          </table:table-cell>
          <table:table-cell table:formula="of:=IF(AND([.$B$1]; [.C57]&gt;0); [$'Scoring table'.$C$6]; 0)" office:value-type="float" office:value="0" calcext:value-type="float">
            <text:p>0</text:p>
          </table:table-cell>
          <table:table-cell table:formula="of:=IF(OR([$'Log sheet'.B64]=&quot;ZL&quot;;[$'Log sheet'.B64]=&quot;&quot;);0;[$'Scoring table'.$B$9])" office:value-type="float" office:value="0" calcext:value-type="float">
            <text:p>0</text:p>
          </table:table-cell>
          <table:table-cell table:formula="of:=SUM([.B57:.J57])" office:value-type="float" office:value="0" calcext:value-type="float">
            <text:p>0</text:p>
          </table:table-cell>
        </table:table-row>
        <table:table-row table:style-name="ro4">
          <table:table-cell table:formula="of:=[$'Log sheet'.L65]" office:value-type="float" office:value="56" calcext:value-type="float">
            <text:p>56</text:p>
          </table:table-cell>
          <table:table-cell table:formula="of:=IF(ISBLANK([$'Log sheet'.C65]); 0; [$'Scoring table'.$B$3])" office:value-type="float" office:value="0" calcext:value-type="float">
            <text:p>0</text:p>
          </table:table-cell>
          <table:table-cell table:formula="of:=IF(AND([.B5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8]&gt;0; OR(LEFT([$'Log sheet'.E65])=&quot;Y&quot;; LEFT([$'Log sheet'.E65])=&quot;y&quot;)); [$'Scoring table'.$B$7]; 0)" office:value-type="float" office:value="0" calcext:value-type="float">
            <text:p>0</text:p>
          </table:table-cell>
          <table:table-cell table:formula="of:=IF(AND([.B58]&gt;0;OR(LEFT([$'Log sheet'.F65])=&quot;Y&quot;;LEFT([$'Log sheet'.F65])=&quot;y&quot;));[$'Scoring table'.$B$8];0)" office:value-type="float" office:value="0" calcext:value-type="float">
            <text:p>0</text:p>
          </table:table-cell>
          <table:table-cell table:formula="of:=IF(AND([.E58]&gt;0; [.$B$1]); [$'Scoring table'.$C$8]; 0)" office:value-type="float" office:value="0" calcext:value-type="float">
            <text:p>0</text:p>
          </table:table-cell>
          <table:table-cell table:formula="of:=IF(AND(AND([.B58]&gt;0;[$'Log sheet'.G65]&lt;=1);[$'Log sheet'.G65]&gt;0);[$'Scoring table'.$B$10]; 0)" office:value-type="float" office:value="0" calcext:value-type="float">
            <text:p>0</text:p>
          </table:table-cell>
          <table:table-cell table:formula="of:=IF(AND(AND([.B58]&gt;0;[$'Log sheet'.D65]&lt;=1);[$'Log sheet'.D65]&gt;0);[$'Scoring table'.$B$11]; 0)" office:value-type="float" office:value="0" calcext:value-type="float">
            <text:p>0</text:p>
          </table:table-cell>
          <table:table-cell table:formula="of:=IF(AND([.$B$1]; [.C58]&gt;0); [$'Scoring table'.$C$6]; 0)" office:value-type="float" office:value="0" calcext:value-type="float">
            <text:p>0</text:p>
          </table:table-cell>
          <table:table-cell table:formula="of:=IF(OR([$'Log sheet'.B65]=&quot;ZL&quot;;[$'Log sheet'.B65]=&quot;&quot;);0;[$'Scoring table'.$B$9])" office:value-type="float" office:value="0" calcext:value-type="float">
            <text:p>0</text:p>
          </table:table-cell>
          <table:table-cell table:formula="of:=SUM([.B58:.J58])" office:value-type="float" office:value="0" calcext:value-type="float">
            <text:p>0</text:p>
          </table:table-cell>
        </table:table-row>
        <table:table-row table:style-name="ro4">
          <table:table-cell table:formula="of:=[$'Log sheet'.L66]" office:value-type="float" office:value="57" calcext:value-type="float">
            <text:p>57</text:p>
          </table:table-cell>
          <table:table-cell table:formula="of:=IF(ISBLANK([$'Log sheet'.C66]); 0; [$'Scoring table'.$B$3])" office:value-type="float" office:value="0" calcext:value-type="float">
            <text:p>0</text:p>
          </table:table-cell>
          <table:table-cell table:formula="of:=IF(AND([.B5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59]&gt;0; OR(LEFT([$'Log sheet'.E66])=&quot;Y&quot;; LEFT([$'Log sheet'.E66])=&quot;y&quot;)); [$'Scoring table'.$B$7]; 0)" office:value-type="float" office:value="0" calcext:value-type="float">
            <text:p>0</text:p>
          </table:table-cell>
          <table:table-cell table:formula="of:=IF(AND([.B59]&gt;0;OR(LEFT([$'Log sheet'.F66])=&quot;Y&quot;;LEFT([$'Log sheet'.F66])=&quot;y&quot;));[$'Scoring table'.$B$8];0)" office:value-type="float" office:value="0" calcext:value-type="float">
            <text:p>0</text:p>
          </table:table-cell>
          <table:table-cell table:formula="of:=IF(AND([.E59]&gt;0; [.$B$1]); [$'Scoring table'.$C$8]; 0)" office:value-type="float" office:value="0" calcext:value-type="float">
            <text:p>0</text:p>
          </table:table-cell>
          <table:table-cell table:formula="of:=IF(AND(AND([.B59]&gt;0;[$'Log sheet'.G66]&lt;=1);[$'Log sheet'.G66]&gt;0);[$'Scoring table'.$B$10]; 0)" office:value-type="float" office:value="0" calcext:value-type="float">
            <text:p>0</text:p>
          </table:table-cell>
          <table:table-cell table:formula="of:=IF(AND(AND([.B59]&gt;0;[$'Log sheet'.D66]&lt;=1);[$'Log sheet'.D66]&gt;0);[$'Scoring table'.$B$11]; 0)" office:value-type="float" office:value="0" calcext:value-type="float">
            <text:p>0</text:p>
          </table:table-cell>
          <table:table-cell table:formula="of:=IF(AND([.$B$1]; [.C59]&gt;0); [$'Scoring table'.$C$6]; 0)" office:value-type="float" office:value="0" calcext:value-type="float">
            <text:p>0</text:p>
          </table:table-cell>
          <table:table-cell table:formula="of:=IF(OR([$'Log sheet'.B66]=&quot;ZL&quot;;[$'Log sheet'.B66]=&quot;&quot;);0;[$'Scoring table'.$B$9])" office:value-type="float" office:value="0" calcext:value-type="float">
            <text:p>0</text:p>
          </table:table-cell>
          <table:table-cell table:formula="of:=SUM([.B59:.J59])" office:value-type="float" office:value="0" calcext:value-type="float">
            <text:p>0</text:p>
          </table:table-cell>
        </table:table-row>
        <table:table-row table:style-name="ro4">
          <table:table-cell table:formula="of:=[$'Log sheet'.L67]" office:value-type="float" office:value="58" calcext:value-type="float">
            <text:p>58</text:p>
          </table:table-cell>
          <table:table-cell table:formula="of:=IF(ISBLANK([$'Log sheet'.C67]); 0; [$'Scoring table'.$B$3])" office:value-type="float" office:value="0" calcext:value-type="float">
            <text:p>0</text:p>
          </table:table-cell>
          <table:table-cell table:formula="of:=IF(AND([.B6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0]&gt;0; OR(LEFT([$'Log sheet'.E67])=&quot;Y&quot;; LEFT([$'Log sheet'.E67])=&quot;y&quot;)); [$'Scoring table'.$B$7]; 0)" office:value-type="float" office:value="0" calcext:value-type="float">
            <text:p>0</text:p>
          </table:table-cell>
          <table:table-cell table:formula="of:=IF(AND([.B60]&gt;0;OR(LEFT([$'Log sheet'.F67])=&quot;Y&quot;;LEFT([$'Log sheet'.F67])=&quot;y&quot;));[$'Scoring table'.$B$8];0)" office:value-type="float" office:value="0" calcext:value-type="float">
            <text:p>0</text:p>
          </table:table-cell>
          <table:table-cell table:formula="of:=IF(AND([.E60]&gt;0; [.$B$1]); [$'Scoring table'.$C$8]; 0)" office:value-type="float" office:value="0" calcext:value-type="float">
            <text:p>0</text:p>
          </table:table-cell>
          <table:table-cell table:formula="of:=IF(AND(AND([.B60]&gt;0;[$'Log sheet'.G67]&lt;=1);[$'Log sheet'.G67]&gt;0);[$'Scoring table'.$B$10]; 0)" office:value-type="float" office:value="0" calcext:value-type="float">
            <text:p>0</text:p>
          </table:table-cell>
          <table:table-cell table:formula="of:=IF(AND(AND([.B60]&gt;0;[$'Log sheet'.D67]&lt;=1);[$'Log sheet'.D67]&gt;0);[$'Scoring table'.$B$11]; 0)" office:value-type="float" office:value="0" calcext:value-type="float">
            <text:p>0</text:p>
          </table:table-cell>
          <table:table-cell table:formula="of:=IF(AND([.$B$1]; [.C60]&gt;0); [$'Scoring table'.$C$6]; 0)" office:value-type="float" office:value="0" calcext:value-type="float">
            <text:p>0</text:p>
          </table:table-cell>
          <table:table-cell table:formula="of:=IF(OR([$'Log sheet'.B67]=&quot;ZL&quot;;[$'Log sheet'.B67]=&quot;&quot;);0;[$'Scoring table'.$B$9])" office:value-type="float" office:value="0" calcext:value-type="float">
            <text:p>0</text:p>
          </table:table-cell>
          <table:table-cell table:formula="of:=SUM([.B60:.J60])" office:value-type="float" office:value="0" calcext:value-type="float">
            <text:p>0</text:p>
          </table:table-cell>
        </table:table-row>
        <table:table-row table:style-name="ro4">
          <table:table-cell table:formula="of:=[$'Log sheet'.L68]" office:value-type="float" office:value="59" calcext:value-type="float">
            <text:p>59</text:p>
          </table:table-cell>
          <table:table-cell table:formula="of:=IF(ISBLANK([$'Log sheet'.C68]); 0; [$'Scoring table'.$B$3])" office:value-type="float" office:value="0" calcext:value-type="float">
            <text:p>0</text:p>
          </table:table-cell>
          <table:table-cell table:formula="of:=IF(AND([.B6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1]&gt;0; OR(LEFT([$'Log sheet'.E68])=&quot;Y&quot;; LEFT([$'Log sheet'.E68])=&quot;y&quot;)); [$'Scoring table'.$B$7]; 0)" office:value-type="float" office:value="0" calcext:value-type="float">
            <text:p>0</text:p>
          </table:table-cell>
          <table:table-cell table:formula="of:=IF(AND([.B61]&gt;0;OR(LEFT([$'Log sheet'.F68])=&quot;Y&quot;;LEFT([$'Log sheet'.F68])=&quot;y&quot;));[$'Scoring table'.$B$8];0)" office:value-type="float" office:value="0" calcext:value-type="float">
            <text:p>0</text:p>
          </table:table-cell>
          <table:table-cell table:formula="of:=IF(AND([.E61]&gt;0; [.$B$1]); [$'Scoring table'.$C$8]; 0)" office:value-type="float" office:value="0" calcext:value-type="float">
            <text:p>0</text:p>
          </table:table-cell>
          <table:table-cell table:formula="of:=IF(AND(AND([.B61]&gt;0;[$'Log sheet'.G68]&lt;=1);[$'Log sheet'.G68]&gt;0);[$'Scoring table'.$B$10]; 0)" office:value-type="float" office:value="0" calcext:value-type="float">
            <text:p>0</text:p>
          </table:table-cell>
          <table:table-cell table:formula="of:=IF(AND(AND([.B61]&gt;0;[$'Log sheet'.D68]&lt;=1);[$'Log sheet'.D68]&gt;0);[$'Scoring table'.$B$11]; 0)" office:value-type="float" office:value="0" calcext:value-type="float">
            <text:p>0</text:p>
          </table:table-cell>
          <table:table-cell table:formula="of:=IF(AND([.$B$1]; [.C61]&gt;0); [$'Scoring table'.$C$6]; 0)" office:value-type="float" office:value="0" calcext:value-type="float">
            <text:p>0</text:p>
          </table:table-cell>
          <table:table-cell table:formula="of:=IF(OR([$'Log sheet'.B68]=&quot;ZL&quot;;[$'Log sheet'.B68]=&quot;&quot;);0;[$'Scoring table'.$B$9])" office:value-type="float" office:value="0" calcext:value-type="float">
            <text:p>0</text:p>
          </table:table-cell>
          <table:table-cell table:formula="of:=SUM([.B61:.J61])" office:value-type="float" office:value="0" calcext:value-type="float">
            <text:p>0</text:p>
          </table:table-cell>
        </table:table-row>
        <table:table-row table:style-name="ro4">
          <table:table-cell table:formula="of:=[$'Log sheet'.L69]" office:value-type="float" office:value="60" calcext:value-type="float">
            <text:p>60</text:p>
          </table:table-cell>
          <table:table-cell table:formula="of:=IF(ISBLANK([$'Log sheet'.C69]); 0; [$'Scoring table'.$B$3])" office:value-type="float" office:value="0" calcext:value-type="float">
            <text:p>0</text:p>
          </table:table-cell>
          <table:table-cell table:formula="of:=IF(AND([.B6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2]&gt;0; OR(LEFT([$'Log sheet'.E69])=&quot;Y&quot;; LEFT([$'Log sheet'.E69])=&quot;y&quot;)); [$'Scoring table'.$B$7]; 0)" office:value-type="float" office:value="0" calcext:value-type="float">
            <text:p>0</text:p>
          </table:table-cell>
          <table:table-cell table:formula="of:=IF(AND([.B62]&gt;0;OR(LEFT([$'Log sheet'.F69])=&quot;Y&quot;;LEFT([$'Log sheet'.F69])=&quot;y&quot;));[$'Scoring table'.$B$8];0)" office:value-type="float" office:value="0" calcext:value-type="float">
            <text:p>0</text:p>
          </table:table-cell>
          <table:table-cell table:formula="of:=IF(AND([.E62]&gt;0; [.$B$1]); [$'Scoring table'.$C$8]; 0)" office:value-type="float" office:value="0" calcext:value-type="float">
            <text:p>0</text:p>
          </table:table-cell>
          <table:table-cell table:formula="of:=IF(AND(AND([.B62]&gt;0;[$'Log sheet'.G69]&lt;=1);[$'Log sheet'.G69]&gt;0);[$'Scoring table'.$B$10]; 0)" office:value-type="float" office:value="0" calcext:value-type="float">
            <text:p>0</text:p>
          </table:table-cell>
          <table:table-cell table:formula="of:=IF(AND(AND([.B62]&gt;0;[$'Log sheet'.D69]&lt;=1);[$'Log sheet'.D69]&gt;0);[$'Scoring table'.$B$11]; 0)" office:value-type="float" office:value="0" calcext:value-type="float">
            <text:p>0</text:p>
          </table:table-cell>
          <table:table-cell table:formula="of:=IF(AND([.$B$1]; [.C62]&gt;0); [$'Scoring table'.$C$6]; 0)" office:value-type="float" office:value="0" calcext:value-type="float">
            <text:p>0</text:p>
          </table:table-cell>
          <table:table-cell table:formula="of:=IF(OR([$'Log sheet'.B69]=&quot;ZL&quot;;[$'Log sheet'.B69]=&quot;&quot;);0;[$'Scoring table'.$B$9])" office:value-type="float" office:value="0" calcext:value-type="float">
            <text:p>0</text:p>
          </table:table-cell>
          <table:table-cell table:formula="of:=SUM([.B62:.J62])" office:value-type="float" office:value="0" calcext:value-type="float">
            <text:p>0</text:p>
          </table:table-cell>
        </table:table-row>
        <table:table-row table:style-name="ro4">
          <table:table-cell table:formula="of:=[$'Log sheet'.L70]" office:value-type="float" office:value="61" calcext:value-type="float">
            <text:p>61</text:p>
          </table:table-cell>
          <table:table-cell table:formula="of:=IF(ISBLANK([$'Log sheet'.C70]); 0; [$'Scoring table'.$B$3])" office:value-type="float" office:value="0" calcext:value-type="float">
            <text:p>0</text:p>
          </table:table-cell>
          <table:table-cell table:formula="of:=IF(AND([.B6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3]&gt;0; OR(LEFT([$'Log sheet'.E70])=&quot;Y&quot;; LEFT([$'Log sheet'.E70])=&quot;y&quot;)); [$'Scoring table'.$B$7]; 0)" office:value-type="float" office:value="0" calcext:value-type="float">
            <text:p>0</text:p>
          </table:table-cell>
          <table:table-cell table:formula="of:=IF(AND([.B63]&gt;0;OR(LEFT([$'Log sheet'.F70])=&quot;Y&quot;;LEFT([$'Log sheet'.F70])=&quot;y&quot;));[$'Scoring table'.$B$8];0)" office:value-type="float" office:value="0" calcext:value-type="float">
            <text:p>0</text:p>
          </table:table-cell>
          <table:table-cell table:formula="of:=IF(AND([.E63]&gt;0; [.$B$1]); [$'Scoring table'.$C$8]; 0)" office:value-type="float" office:value="0" calcext:value-type="float">
            <text:p>0</text:p>
          </table:table-cell>
          <table:table-cell table:formula="of:=IF(AND(AND([.B63]&gt;0;[$'Log sheet'.G70]&lt;=1);[$'Log sheet'.G70]&gt;0);[$'Scoring table'.$B$10]; 0)" office:value-type="float" office:value="0" calcext:value-type="float">
            <text:p>0</text:p>
          </table:table-cell>
          <table:table-cell table:formula="of:=IF(AND(AND([.B63]&gt;0;[$'Log sheet'.D70]&lt;=1);[$'Log sheet'.D70]&gt;0);[$'Scoring table'.$B$11]; 0)" office:value-type="float" office:value="0" calcext:value-type="float">
            <text:p>0</text:p>
          </table:table-cell>
          <table:table-cell table:formula="of:=IF(AND([.$B$1]; [.C63]&gt;0); [$'Scoring table'.$C$6]; 0)" office:value-type="float" office:value="0" calcext:value-type="float">
            <text:p>0</text:p>
          </table:table-cell>
          <table:table-cell table:formula="of:=IF(OR([$'Log sheet'.B70]=&quot;ZL&quot;;[$'Log sheet'.B70]=&quot;&quot;);0;[$'Scoring table'.$B$9])" office:value-type="float" office:value="0" calcext:value-type="float">
            <text:p>0</text:p>
          </table:table-cell>
          <table:table-cell table:formula="of:=SUM([.B63:.J63])" office:value-type="float" office:value="0" calcext:value-type="float">
            <text:p>0</text:p>
          </table:table-cell>
        </table:table-row>
        <table:table-row table:style-name="ro4">
          <table:table-cell table:formula="of:=[$'Log sheet'.L71]" office:value-type="float" office:value="62" calcext:value-type="float">
            <text:p>62</text:p>
          </table:table-cell>
          <table:table-cell table:formula="of:=IF(ISBLANK([$'Log sheet'.C71]); 0; [$'Scoring table'.$B$3])" office:value-type="float" office:value="0" calcext:value-type="float">
            <text:p>0</text:p>
          </table:table-cell>
          <table:table-cell table:formula="of:=IF(AND([.B6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4]&gt;0; OR(LEFT([$'Log sheet'.E71])=&quot;Y&quot;; LEFT([$'Log sheet'.E71])=&quot;y&quot;)); [$'Scoring table'.$B$7]; 0)" office:value-type="float" office:value="0" calcext:value-type="float">
            <text:p>0</text:p>
          </table:table-cell>
          <table:table-cell table:formula="of:=IF(AND([.B64]&gt;0;OR(LEFT([$'Log sheet'.F71])=&quot;Y&quot;;LEFT([$'Log sheet'.F71])=&quot;y&quot;));[$'Scoring table'.$B$8];0)" office:value-type="float" office:value="0" calcext:value-type="float">
            <text:p>0</text:p>
          </table:table-cell>
          <table:table-cell table:formula="of:=IF(AND([.E64]&gt;0; [.$B$1]); [$'Scoring table'.$C$8]; 0)" office:value-type="float" office:value="0" calcext:value-type="float">
            <text:p>0</text:p>
          </table:table-cell>
          <table:table-cell table:formula="of:=IF(AND(AND([.B64]&gt;0;[$'Log sheet'.G71]&lt;=1);[$'Log sheet'.G71]&gt;0);[$'Scoring table'.$B$10]; 0)" office:value-type="float" office:value="0" calcext:value-type="float">
            <text:p>0</text:p>
          </table:table-cell>
          <table:table-cell table:formula="of:=IF(AND(AND([.B64]&gt;0;[$'Log sheet'.D71]&lt;=1);[$'Log sheet'.D71]&gt;0);[$'Scoring table'.$B$11]; 0)" office:value-type="float" office:value="0" calcext:value-type="float">
            <text:p>0</text:p>
          </table:table-cell>
          <table:table-cell table:formula="of:=IF(AND([.$B$1]; [.C64]&gt;0); [$'Scoring table'.$C$6]; 0)" office:value-type="float" office:value="0" calcext:value-type="float">
            <text:p>0</text:p>
          </table:table-cell>
          <table:table-cell table:formula="of:=IF(OR([$'Log sheet'.B71]=&quot;ZL&quot;;[$'Log sheet'.B71]=&quot;&quot;);0;[$'Scoring table'.$B$9])" office:value-type="float" office:value="0" calcext:value-type="float">
            <text:p>0</text:p>
          </table:table-cell>
          <table:table-cell table:formula="of:=SUM([.B64:.J64])" office:value-type="float" office:value="0" calcext:value-type="float">
            <text:p>0</text:p>
          </table:table-cell>
        </table:table-row>
        <table:table-row table:style-name="ro4">
          <table:table-cell table:formula="of:=[$'Log sheet'.L72]" office:value-type="float" office:value="63" calcext:value-type="float">
            <text:p>63</text:p>
          </table:table-cell>
          <table:table-cell table:formula="of:=IF(ISBLANK([$'Log sheet'.C72]); 0; [$'Scoring table'.$B$3])" office:value-type="float" office:value="0" calcext:value-type="float">
            <text:p>0</text:p>
          </table:table-cell>
          <table:table-cell table:formula="of:=IF(AND([.B6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5]&gt;0; OR(LEFT([$'Log sheet'.E72])=&quot;Y&quot;; LEFT([$'Log sheet'.E72])=&quot;y&quot;)); [$'Scoring table'.$B$7]; 0)" office:value-type="float" office:value="0" calcext:value-type="float">
            <text:p>0</text:p>
          </table:table-cell>
          <table:table-cell table:formula="of:=IF(AND([.B65]&gt;0;OR(LEFT([$'Log sheet'.F72])=&quot;Y&quot;;LEFT([$'Log sheet'.F72])=&quot;y&quot;));[$'Scoring table'.$B$8];0)" office:value-type="float" office:value="0" calcext:value-type="float">
            <text:p>0</text:p>
          </table:table-cell>
          <table:table-cell table:formula="of:=IF(AND([.E65]&gt;0; [.$B$1]); [$'Scoring table'.$C$8]; 0)" office:value-type="float" office:value="0" calcext:value-type="float">
            <text:p>0</text:p>
          </table:table-cell>
          <table:table-cell table:formula="of:=IF(AND(AND([.B65]&gt;0;[$'Log sheet'.G72]&lt;=1);[$'Log sheet'.G72]&gt;0);[$'Scoring table'.$B$10]; 0)" office:value-type="float" office:value="0" calcext:value-type="float">
            <text:p>0</text:p>
          </table:table-cell>
          <table:table-cell table:formula="of:=IF(AND(AND([.B65]&gt;0;[$'Log sheet'.D72]&lt;=1);[$'Log sheet'.D72]&gt;0);[$'Scoring table'.$B$11]; 0)" office:value-type="float" office:value="0" calcext:value-type="float">
            <text:p>0</text:p>
          </table:table-cell>
          <table:table-cell table:formula="of:=IF(AND([.$B$1]; [.C65]&gt;0); [$'Scoring table'.$C$6]; 0)" office:value-type="float" office:value="0" calcext:value-type="float">
            <text:p>0</text:p>
          </table:table-cell>
          <table:table-cell table:formula="of:=IF(OR([$'Log sheet'.B72]=&quot;ZL&quot;;[$'Log sheet'.B72]=&quot;&quot;);0;[$'Scoring table'.$B$9])" office:value-type="float" office:value="0" calcext:value-type="float">
            <text:p>0</text:p>
          </table:table-cell>
          <table:table-cell table:formula="of:=SUM([.B65:.J65])" office:value-type="float" office:value="0" calcext:value-type="float">
            <text:p>0</text:p>
          </table:table-cell>
        </table:table-row>
        <table:table-row table:style-name="ro4">
          <table:table-cell table:formula="of:=[$'Log sheet'.L73]" office:value-type="float" office:value="64" calcext:value-type="float">
            <text:p>64</text:p>
          </table:table-cell>
          <table:table-cell table:formula="of:=IF(ISBLANK([$'Log sheet'.C73]); 0; [$'Scoring table'.$B$3])" office:value-type="float" office:value="0" calcext:value-type="float">
            <text:p>0</text:p>
          </table:table-cell>
          <table:table-cell table:formula="of:=IF(AND([.B6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6]&gt;0; OR(LEFT([$'Log sheet'.E73])=&quot;Y&quot;; LEFT([$'Log sheet'.E73])=&quot;y&quot;)); [$'Scoring table'.$B$7]; 0)" office:value-type="float" office:value="0" calcext:value-type="float">
            <text:p>0</text:p>
          </table:table-cell>
          <table:table-cell table:formula="of:=IF(AND([.B66]&gt;0;OR(LEFT([$'Log sheet'.F73])=&quot;Y&quot;;LEFT([$'Log sheet'.F73])=&quot;y&quot;));[$'Scoring table'.$B$8];0)" office:value-type="float" office:value="0" calcext:value-type="float">
            <text:p>0</text:p>
          </table:table-cell>
          <table:table-cell table:formula="of:=IF(AND([.E66]&gt;0; [.$B$1]); [$'Scoring table'.$C$8]; 0)" office:value-type="float" office:value="0" calcext:value-type="float">
            <text:p>0</text:p>
          </table:table-cell>
          <table:table-cell table:formula="of:=IF(AND(AND([.B66]&gt;0;[$'Log sheet'.G73]&lt;=1);[$'Log sheet'.G73]&gt;0);[$'Scoring table'.$B$10]; 0)" office:value-type="float" office:value="0" calcext:value-type="float">
            <text:p>0</text:p>
          </table:table-cell>
          <table:table-cell table:formula="of:=IF(AND(AND([.B66]&gt;0;[$'Log sheet'.D73]&lt;=1);[$'Log sheet'.D73]&gt;0);[$'Scoring table'.$B$11]; 0)" office:value-type="float" office:value="0" calcext:value-type="float">
            <text:p>0</text:p>
          </table:table-cell>
          <table:table-cell table:formula="of:=IF(AND([.$B$1]; [.C66]&gt;0); [$'Scoring table'.$C$6]; 0)" office:value-type="float" office:value="0" calcext:value-type="float">
            <text:p>0</text:p>
          </table:table-cell>
          <table:table-cell table:formula="of:=IF(OR([$'Log sheet'.B73]=&quot;ZL&quot;;[$'Log sheet'.B73]=&quot;&quot;);0;[$'Scoring table'.$B$9])" office:value-type="float" office:value="0" calcext:value-type="float">
            <text:p>0</text:p>
          </table:table-cell>
          <table:table-cell table:formula="of:=SUM([.B66:.J66])" office:value-type="float" office:value="0" calcext:value-type="float">
            <text:p>0</text:p>
          </table:table-cell>
        </table:table-row>
        <table:table-row table:style-name="ro4">
          <table:table-cell table:formula="of:=[$'Log sheet'.L74]" office:value-type="float" office:value="65" calcext:value-type="float">
            <text:p>65</text:p>
          </table:table-cell>
          <table:table-cell table:formula="of:=IF(ISBLANK([$'Log sheet'.C74]); 0; [$'Scoring table'.$B$3])" office:value-type="float" office:value="0" calcext:value-type="float">
            <text:p>0</text:p>
          </table:table-cell>
          <table:table-cell table:formula="of:=IF(AND([.B6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7]&gt;0; OR(LEFT([$'Log sheet'.E74])=&quot;Y&quot;; LEFT([$'Log sheet'.E74])=&quot;y&quot;)); [$'Scoring table'.$B$7]; 0)" office:value-type="float" office:value="0" calcext:value-type="float">
            <text:p>0</text:p>
          </table:table-cell>
          <table:table-cell table:formula="of:=IF(AND([.B67]&gt;0;OR(LEFT([$'Log sheet'.F74])=&quot;Y&quot;;LEFT([$'Log sheet'.F74])=&quot;y&quot;));[$'Scoring table'.$B$8];0)" office:value-type="float" office:value="0" calcext:value-type="float">
            <text:p>0</text:p>
          </table:table-cell>
          <table:table-cell table:formula="of:=IF(AND([.E67]&gt;0; [.$B$1]); [$'Scoring table'.$C$8]; 0)" office:value-type="float" office:value="0" calcext:value-type="float">
            <text:p>0</text:p>
          </table:table-cell>
          <table:table-cell table:formula="of:=IF(AND(AND([.B67]&gt;0;[$'Log sheet'.G74]&lt;=1);[$'Log sheet'.G74]&gt;0);[$'Scoring table'.$B$10]; 0)" office:value-type="float" office:value="0" calcext:value-type="float">
            <text:p>0</text:p>
          </table:table-cell>
          <table:table-cell table:formula="of:=IF(AND(AND([.B67]&gt;0;[$'Log sheet'.D74]&lt;=1);[$'Log sheet'.D74]&gt;0);[$'Scoring table'.$B$11]; 0)" office:value-type="float" office:value="0" calcext:value-type="float">
            <text:p>0</text:p>
          </table:table-cell>
          <table:table-cell table:formula="of:=IF(AND([.$B$1]; [.C67]&gt;0); [$'Scoring table'.$C$6]; 0)" office:value-type="float" office:value="0" calcext:value-type="float">
            <text:p>0</text:p>
          </table:table-cell>
          <table:table-cell table:formula="of:=IF(OR([$'Log sheet'.B74]=&quot;ZL&quot;;[$'Log sheet'.B74]=&quot;&quot;);0;[$'Scoring table'.$B$9])" office:value-type="float" office:value="0" calcext:value-type="float">
            <text:p>0</text:p>
          </table:table-cell>
          <table:table-cell table:formula="of:=SUM([.B67:.J67])" office:value-type="float" office:value="0" calcext:value-type="float">
            <text:p>0</text:p>
          </table:table-cell>
        </table:table-row>
        <table:table-row table:style-name="ro4">
          <table:table-cell table:formula="of:=[$'Log sheet'.L75]" office:value-type="float" office:value="66" calcext:value-type="float">
            <text:p>66</text:p>
          </table:table-cell>
          <table:table-cell table:formula="of:=IF(ISBLANK([$'Log sheet'.C75]); 0; [$'Scoring table'.$B$3])" office:value-type="float" office:value="0" calcext:value-type="float">
            <text:p>0</text:p>
          </table:table-cell>
          <table:table-cell table:formula="of:=IF(AND([.B6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8]&gt;0; OR(LEFT([$'Log sheet'.E75])=&quot;Y&quot;; LEFT([$'Log sheet'.E75])=&quot;y&quot;)); [$'Scoring table'.$B$7]; 0)" office:value-type="float" office:value="0" calcext:value-type="float">
            <text:p>0</text:p>
          </table:table-cell>
          <table:table-cell table:formula="of:=IF(AND([.B68]&gt;0;OR(LEFT([$'Log sheet'.F75])=&quot;Y&quot;;LEFT([$'Log sheet'.F75])=&quot;y&quot;));[$'Scoring table'.$B$8];0)" office:value-type="float" office:value="0" calcext:value-type="float">
            <text:p>0</text:p>
          </table:table-cell>
          <table:table-cell table:formula="of:=IF(AND([.E68]&gt;0; [.$B$1]); [$'Scoring table'.$C$8]; 0)" office:value-type="float" office:value="0" calcext:value-type="float">
            <text:p>0</text:p>
          </table:table-cell>
          <table:table-cell table:formula="of:=IF(AND(AND([.B68]&gt;0;[$'Log sheet'.G75]&lt;=1);[$'Log sheet'.G75]&gt;0);[$'Scoring table'.$B$10]; 0)" office:value-type="float" office:value="0" calcext:value-type="float">
            <text:p>0</text:p>
          </table:table-cell>
          <table:table-cell table:formula="of:=IF(AND(AND([.B68]&gt;0;[$'Log sheet'.D75]&lt;=1);[$'Log sheet'.D75]&gt;0);[$'Scoring table'.$B$11]; 0)" office:value-type="float" office:value="0" calcext:value-type="float">
            <text:p>0</text:p>
          </table:table-cell>
          <table:table-cell table:formula="of:=IF(AND([.$B$1]; [.C68]&gt;0); [$'Scoring table'.$C$6]; 0)" office:value-type="float" office:value="0" calcext:value-type="float">
            <text:p>0</text:p>
          </table:table-cell>
          <table:table-cell table:formula="of:=IF(OR([$'Log sheet'.B75]=&quot;ZL&quot;;[$'Log sheet'.B75]=&quot;&quot;);0;[$'Scoring table'.$B$9])" office:value-type="float" office:value="0" calcext:value-type="float">
            <text:p>0</text:p>
          </table:table-cell>
          <table:table-cell table:formula="of:=SUM([.B68:.J68])" office:value-type="float" office:value="0" calcext:value-type="float">
            <text:p>0</text:p>
          </table:table-cell>
        </table:table-row>
        <table:table-row table:style-name="ro4">
          <table:table-cell table:formula="of:=[$'Log sheet'.L76]" office:value-type="float" office:value="67" calcext:value-type="float">
            <text:p>67</text:p>
          </table:table-cell>
          <table:table-cell table:formula="of:=IF(ISBLANK([$'Log sheet'.C76]); 0; [$'Scoring table'.$B$3])" office:value-type="float" office:value="0" calcext:value-type="float">
            <text:p>0</text:p>
          </table:table-cell>
          <table:table-cell table:formula="of:=IF(AND([.B6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69]&gt;0; OR(LEFT([$'Log sheet'.E76])=&quot;Y&quot;; LEFT([$'Log sheet'.E76])=&quot;y&quot;)); [$'Scoring table'.$B$7]; 0)" office:value-type="float" office:value="0" calcext:value-type="float">
            <text:p>0</text:p>
          </table:table-cell>
          <table:table-cell table:formula="of:=IF(AND([.B69]&gt;0;OR(LEFT([$'Log sheet'.F76])=&quot;Y&quot;;LEFT([$'Log sheet'.F76])=&quot;y&quot;));[$'Scoring table'.$B$8];0)" office:value-type="float" office:value="0" calcext:value-type="float">
            <text:p>0</text:p>
          </table:table-cell>
          <table:table-cell table:formula="of:=IF(AND([.E69]&gt;0; [.$B$1]); [$'Scoring table'.$C$8]; 0)" office:value-type="float" office:value="0" calcext:value-type="float">
            <text:p>0</text:p>
          </table:table-cell>
          <table:table-cell table:formula="of:=IF(AND(AND([.B69]&gt;0;[$'Log sheet'.G76]&lt;=1);[$'Log sheet'.G76]&gt;0);[$'Scoring table'.$B$10]; 0)" office:value-type="float" office:value="0" calcext:value-type="float">
            <text:p>0</text:p>
          </table:table-cell>
          <table:table-cell table:formula="of:=IF(AND(AND([.B69]&gt;0;[$'Log sheet'.D76]&lt;=1);[$'Log sheet'.D76]&gt;0);[$'Scoring table'.$B$11]; 0)" office:value-type="float" office:value="0" calcext:value-type="float">
            <text:p>0</text:p>
          </table:table-cell>
          <table:table-cell table:formula="of:=IF(AND([.$B$1]; [.C69]&gt;0); [$'Scoring table'.$C$6]; 0)" office:value-type="float" office:value="0" calcext:value-type="float">
            <text:p>0</text:p>
          </table:table-cell>
          <table:table-cell table:formula="of:=IF(OR([$'Log sheet'.B76]=&quot;ZL&quot;;[$'Log sheet'.B76]=&quot;&quot;);0;[$'Scoring table'.$B$9])" office:value-type="float" office:value="0" calcext:value-type="float">
            <text:p>0</text:p>
          </table:table-cell>
          <table:table-cell table:formula="of:=SUM([.B69:.J69])" office:value-type="float" office:value="0" calcext:value-type="float">
            <text:p>0</text:p>
          </table:table-cell>
        </table:table-row>
        <table:table-row table:style-name="ro4">
          <table:table-cell table:formula="of:=[$'Log sheet'.L77]" office:value-type="float" office:value="68" calcext:value-type="float">
            <text:p>68</text:p>
          </table:table-cell>
          <table:table-cell table:formula="of:=IF(ISBLANK([$'Log sheet'.C77]); 0; [$'Scoring table'.$B$3])" office:value-type="float" office:value="0" calcext:value-type="float">
            <text:p>0</text:p>
          </table:table-cell>
          <table:table-cell table:formula="of:=IF(AND([.B7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0]&gt;0; OR(LEFT([$'Log sheet'.E77])=&quot;Y&quot;; LEFT([$'Log sheet'.E77])=&quot;y&quot;)); [$'Scoring table'.$B$7]; 0)" office:value-type="float" office:value="0" calcext:value-type="float">
            <text:p>0</text:p>
          </table:table-cell>
          <table:table-cell table:formula="of:=IF(AND([.B70]&gt;0;OR(LEFT([$'Log sheet'.F77])=&quot;Y&quot;;LEFT([$'Log sheet'.F77])=&quot;y&quot;));[$'Scoring table'.$B$8];0)" office:value-type="float" office:value="0" calcext:value-type="float">
            <text:p>0</text:p>
          </table:table-cell>
          <table:table-cell table:formula="of:=IF(AND([.E70]&gt;0; [.$B$1]); [$'Scoring table'.$C$8]; 0)" office:value-type="float" office:value="0" calcext:value-type="float">
            <text:p>0</text:p>
          </table:table-cell>
          <table:table-cell table:formula="of:=IF(AND(AND([.B70]&gt;0;[$'Log sheet'.G77]&lt;=1);[$'Log sheet'.G77]&gt;0);[$'Scoring table'.$B$10]; 0)" office:value-type="float" office:value="0" calcext:value-type="float">
            <text:p>0</text:p>
          </table:table-cell>
          <table:table-cell table:formula="of:=IF(AND(AND([.B70]&gt;0;[$'Log sheet'.D77]&lt;=1);[$'Log sheet'.D77]&gt;0);[$'Scoring table'.$B$11]; 0)" office:value-type="float" office:value="0" calcext:value-type="float">
            <text:p>0</text:p>
          </table:table-cell>
          <table:table-cell table:formula="of:=IF(AND([.$B$1]; [.C70]&gt;0); [$'Scoring table'.$C$6]; 0)" office:value-type="float" office:value="0" calcext:value-type="float">
            <text:p>0</text:p>
          </table:table-cell>
          <table:table-cell table:formula="of:=IF(OR([$'Log sheet'.B77]=&quot;ZL&quot;;[$'Log sheet'.B77]=&quot;&quot;);0;[$'Scoring table'.$B$9])" office:value-type="float" office:value="0" calcext:value-type="float">
            <text:p>0</text:p>
          </table:table-cell>
          <table:table-cell table:formula="of:=SUM([.B70:.J70])" office:value-type="float" office:value="0" calcext:value-type="float">
            <text:p>0</text:p>
          </table:table-cell>
        </table:table-row>
        <table:table-row table:style-name="ro4">
          <table:table-cell table:formula="of:=[$'Log sheet'.L78]" office:value-type="float" office:value="69" calcext:value-type="float">
            <text:p>69</text:p>
          </table:table-cell>
          <table:table-cell table:formula="of:=IF(ISBLANK([$'Log sheet'.C78]); 0; [$'Scoring table'.$B$3])" office:value-type="float" office:value="0" calcext:value-type="float">
            <text:p>0</text:p>
          </table:table-cell>
          <table:table-cell table:formula="of:=IF(AND([.B7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1]&gt;0; OR(LEFT([$'Log sheet'.E78])=&quot;Y&quot;; LEFT([$'Log sheet'.E78])=&quot;y&quot;)); [$'Scoring table'.$B$7]; 0)" office:value-type="float" office:value="0" calcext:value-type="float">
            <text:p>0</text:p>
          </table:table-cell>
          <table:table-cell table:formula="of:=IF(AND([.B71]&gt;0;OR(LEFT([$'Log sheet'.F78])=&quot;Y&quot;;LEFT([$'Log sheet'.F78])=&quot;y&quot;));[$'Scoring table'.$B$8];0)" office:value-type="float" office:value="0" calcext:value-type="float">
            <text:p>0</text:p>
          </table:table-cell>
          <table:table-cell table:formula="of:=IF(AND([.E71]&gt;0; [.$B$1]); [$'Scoring table'.$C$8]; 0)" office:value-type="float" office:value="0" calcext:value-type="float">
            <text:p>0</text:p>
          </table:table-cell>
          <table:table-cell table:formula="of:=IF(AND(AND([.B71]&gt;0;[$'Log sheet'.G78]&lt;=1);[$'Log sheet'.G78]&gt;0);[$'Scoring table'.$B$10]; 0)" office:value-type="float" office:value="0" calcext:value-type="float">
            <text:p>0</text:p>
          </table:table-cell>
          <table:table-cell table:formula="of:=IF(AND(AND([.B71]&gt;0;[$'Log sheet'.D78]&lt;=1);[$'Log sheet'.D78]&gt;0);[$'Scoring table'.$B$11]; 0)" office:value-type="float" office:value="0" calcext:value-type="float">
            <text:p>0</text:p>
          </table:table-cell>
          <table:table-cell table:formula="of:=IF(AND([.$B$1]; [.C71]&gt;0); [$'Scoring table'.$C$6]; 0)" office:value-type="float" office:value="0" calcext:value-type="float">
            <text:p>0</text:p>
          </table:table-cell>
          <table:table-cell table:formula="of:=IF(OR([$'Log sheet'.B78]=&quot;ZL&quot;;[$'Log sheet'.B78]=&quot;&quot;);0;[$'Scoring table'.$B$9])" office:value-type="float" office:value="0" calcext:value-type="float">
            <text:p>0</text:p>
          </table:table-cell>
          <table:table-cell table:formula="of:=SUM([.B71:.J71])" office:value-type="float" office:value="0" calcext:value-type="float">
            <text:p>0</text:p>
          </table:table-cell>
        </table:table-row>
        <table:table-row table:style-name="ro4">
          <table:table-cell table:formula="of:=[$'Log sheet'.L79]" office:value-type="float" office:value="70" calcext:value-type="float">
            <text:p>70</text:p>
          </table:table-cell>
          <table:table-cell table:formula="of:=IF(ISBLANK([$'Log sheet'.C79]); 0; [$'Scoring table'.$B$3])" office:value-type="float" office:value="0" calcext:value-type="float">
            <text:p>0</text:p>
          </table:table-cell>
          <table:table-cell table:formula="of:=IF(AND([.B7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2]&gt;0; OR(LEFT([$'Log sheet'.E79])=&quot;Y&quot;; LEFT([$'Log sheet'.E79])=&quot;y&quot;)); [$'Scoring table'.$B$7]; 0)" office:value-type="float" office:value="0" calcext:value-type="float">
            <text:p>0</text:p>
          </table:table-cell>
          <table:table-cell table:formula="of:=IF(AND([.B72]&gt;0;OR(LEFT([$'Log sheet'.F79])=&quot;Y&quot;;LEFT([$'Log sheet'.F79])=&quot;y&quot;));[$'Scoring table'.$B$8];0)" office:value-type="float" office:value="0" calcext:value-type="float">
            <text:p>0</text:p>
          </table:table-cell>
          <table:table-cell table:formula="of:=IF(AND([.E72]&gt;0; [.$B$1]); [$'Scoring table'.$C$8]; 0)" office:value-type="float" office:value="0" calcext:value-type="float">
            <text:p>0</text:p>
          </table:table-cell>
          <table:table-cell table:formula="of:=IF(AND(AND([.B72]&gt;0;[$'Log sheet'.G79]&lt;=1);[$'Log sheet'.G79]&gt;0);[$'Scoring table'.$B$10]; 0)" office:value-type="float" office:value="0" calcext:value-type="float">
            <text:p>0</text:p>
          </table:table-cell>
          <table:table-cell table:formula="of:=IF(AND(AND([.B72]&gt;0;[$'Log sheet'.D79]&lt;=1);[$'Log sheet'.D79]&gt;0);[$'Scoring table'.$B$11]; 0)" office:value-type="float" office:value="0" calcext:value-type="float">
            <text:p>0</text:p>
          </table:table-cell>
          <table:table-cell table:formula="of:=IF(AND([.$B$1]; [.C72]&gt;0); [$'Scoring table'.$C$6]; 0)" office:value-type="float" office:value="0" calcext:value-type="float">
            <text:p>0</text:p>
          </table:table-cell>
          <table:table-cell table:formula="of:=IF(OR([$'Log sheet'.B79]=&quot;ZL&quot;;[$'Log sheet'.B79]=&quot;&quot;);0;[$'Scoring table'.$B$9])" office:value-type="float" office:value="0" calcext:value-type="float">
            <text:p>0</text:p>
          </table:table-cell>
          <table:table-cell table:formula="of:=SUM([.B72:.J72])" office:value-type="float" office:value="0" calcext:value-type="float">
            <text:p>0</text:p>
          </table:table-cell>
        </table:table-row>
        <table:table-row table:style-name="ro4">
          <table:table-cell table:formula="of:=[$'Log sheet'.L80]" office:value-type="float" office:value="71" calcext:value-type="float">
            <text:p>71</text:p>
          </table:table-cell>
          <table:table-cell table:formula="of:=IF(ISBLANK([$'Log sheet'.C80]); 0; [$'Scoring table'.$B$3])" office:value-type="float" office:value="0" calcext:value-type="float">
            <text:p>0</text:p>
          </table:table-cell>
          <table:table-cell table:formula="of:=IF(AND([.B7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3]&gt;0; OR(LEFT([$'Log sheet'.E80])=&quot;Y&quot;; LEFT([$'Log sheet'.E80])=&quot;y&quot;)); [$'Scoring table'.$B$7]; 0)" office:value-type="float" office:value="0" calcext:value-type="float">
            <text:p>0</text:p>
          </table:table-cell>
          <table:table-cell table:formula="of:=IF(AND([.B73]&gt;0;OR(LEFT([$'Log sheet'.F80])=&quot;Y&quot;;LEFT([$'Log sheet'.F80])=&quot;y&quot;));[$'Scoring table'.$B$8];0)" office:value-type="float" office:value="0" calcext:value-type="float">
            <text:p>0</text:p>
          </table:table-cell>
          <table:table-cell table:formula="of:=IF(AND([.E73]&gt;0; [.$B$1]); [$'Scoring table'.$C$8]; 0)" office:value-type="float" office:value="0" calcext:value-type="float">
            <text:p>0</text:p>
          </table:table-cell>
          <table:table-cell table:formula="of:=IF(AND(AND([.B73]&gt;0;[$'Log sheet'.G80]&lt;=1);[$'Log sheet'.G80]&gt;0);[$'Scoring table'.$B$10]; 0)" office:value-type="float" office:value="0" calcext:value-type="float">
            <text:p>0</text:p>
          </table:table-cell>
          <table:table-cell table:formula="of:=IF(AND(AND([.B73]&gt;0;[$'Log sheet'.D80]&lt;=1);[$'Log sheet'.D80]&gt;0);[$'Scoring table'.$B$11]; 0)" office:value-type="float" office:value="0" calcext:value-type="float">
            <text:p>0</text:p>
          </table:table-cell>
          <table:table-cell table:formula="of:=IF(AND([.$B$1]; [.C73]&gt;0); [$'Scoring table'.$C$6]; 0)" office:value-type="float" office:value="0" calcext:value-type="float">
            <text:p>0</text:p>
          </table:table-cell>
          <table:table-cell table:formula="of:=IF(OR([$'Log sheet'.B80]=&quot;ZL&quot;;[$'Log sheet'.B80]=&quot;&quot;);0;[$'Scoring table'.$B$9])" office:value-type="float" office:value="0" calcext:value-type="float">
            <text:p>0</text:p>
          </table:table-cell>
          <table:table-cell table:formula="of:=SUM([.B73:.J73])" office:value-type="float" office:value="0" calcext:value-type="float">
            <text:p>0</text:p>
          </table:table-cell>
        </table:table-row>
        <table:table-row table:style-name="ro4">
          <table:table-cell table:formula="of:=[$'Log sheet'.L81]" office:value-type="float" office:value="72" calcext:value-type="float">
            <text:p>72</text:p>
          </table:table-cell>
          <table:table-cell table:formula="of:=IF(ISBLANK([$'Log sheet'.C81]); 0; [$'Scoring table'.$B$3])" office:value-type="float" office:value="0" calcext:value-type="float">
            <text:p>0</text:p>
          </table:table-cell>
          <table:table-cell table:formula="of:=IF(AND([.B7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4]&gt;0; OR(LEFT([$'Log sheet'.E81])=&quot;Y&quot;; LEFT([$'Log sheet'.E81])=&quot;y&quot;)); [$'Scoring table'.$B$7]; 0)" office:value-type="float" office:value="0" calcext:value-type="float">
            <text:p>0</text:p>
          </table:table-cell>
          <table:table-cell table:formula="of:=IF(AND([.B74]&gt;0;OR(LEFT([$'Log sheet'.F81])=&quot;Y&quot;;LEFT([$'Log sheet'.F81])=&quot;y&quot;));[$'Scoring table'.$B$8];0)" office:value-type="float" office:value="0" calcext:value-type="float">
            <text:p>0</text:p>
          </table:table-cell>
          <table:table-cell table:formula="of:=IF(AND([.E74]&gt;0; [.$B$1]); [$'Scoring table'.$C$8]; 0)" office:value-type="float" office:value="0" calcext:value-type="float">
            <text:p>0</text:p>
          </table:table-cell>
          <table:table-cell table:formula="of:=IF(AND(AND([.B74]&gt;0;[$'Log sheet'.G81]&lt;=1);[$'Log sheet'.G81]&gt;0);[$'Scoring table'.$B$10]; 0)" office:value-type="float" office:value="0" calcext:value-type="float">
            <text:p>0</text:p>
          </table:table-cell>
          <table:table-cell table:formula="of:=IF(AND(AND([.B74]&gt;0;[$'Log sheet'.D81]&lt;=1);[$'Log sheet'.D81]&gt;0);[$'Scoring table'.$B$11]; 0)" office:value-type="float" office:value="0" calcext:value-type="float">
            <text:p>0</text:p>
          </table:table-cell>
          <table:table-cell table:formula="of:=IF(AND([.$B$1]; [.C74]&gt;0); [$'Scoring table'.$C$6]; 0)" office:value-type="float" office:value="0" calcext:value-type="float">
            <text:p>0</text:p>
          </table:table-cell>
          <table:table-cell table:formula="of:=IF(OR([$'Log sheet'.B81]=&quot;ZL&quot;;[$'Log sheet'.B81]=&quot;&quot;);0;[$'Scoring table'.$B$9])" office:value-type="float" office:value="0" calcext:value-type="float">
            <text:p>0</text:p>
          </table:table-cell>
          <table:table-cell table:formula="of:=SUM([.B74:.J74])" office:value-type="float" office:value="0" calcext:value-type="float">
            <text:p>0</text:p>
          </table:table-cell>
        </table:table-row>
        <table:table-row table:style-name="ro4">
          <table:table-cell table:formula="of:=[$'Log sheet'.L82]" office:value-type="float" office:value="73" calcext:value-type="float">
            <text:p>73</text:p>
          </table:table-cell>
          <table:table-cell table:formula="of:=IF(ISBLANK([$'Log sheet'.C82]); 0; [$'Scoring table'.$B$3])" office:value-type="float" office:value="0" calcext:value-type="float">
            <text:p>0</text:p>
          </table:table-cell>
          <table:table-cell table:formula="of:=IF(AND([.B7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5]&gt;0; OR(LEFT([$'Log sheet'.E82])=&quot;Y&quot;; LEFT([$'Log sheet'.E82])=&quot;y&quot;)); [$'Scoring table'.$B$7]; 0)" office:value-type="float" office:value="0" calcext:value-type="float">
            <text:p>0</text:p>
          </table:table-cell>
          <table:table-cell table:formula="of:=IF(AND([.B75]&gt;0;OR(LEFT([$'Log sheet'.F82])=&quot;Y&quot;;LEFT([$'Log sheet'.F82])=&quot;y&quot;));[$'Scoring table'.$B$8];0)" office:value-type="float" office:value="0" calcext:value-type="float">
            <text:p>0</text:p>
          </table:table-cell>
          <table:table-cell table:formula="of:=IF(AND([.E75]&gt;0; [.$B$1]); [$'Scoring table'.$C$8]; 0)" office:value-type="float" office:value="0" calcext:value-type="float">
            <text:p>0</text:p>
          </table:table-cell>
          <table:table-cell table:formula="of:=IF(AND(AND([.B75]&gt;0;[$'Log sheet'.G82]&lt;=1);[$'Log sheet'.G82]&gt;0);[$'Scoring table'.$B$10]; 0)" office:value-type="float" office:value="0" calcext:value-type="float">
            <text:p>0</text:p>
          </table:table-cell>
          <table:table-cell table:formula="of:=IF(AND(AND([.B75]&gt;0;[$'Log sheet'.D82]&lt;=1);[$'Log sheet'.D82]&gt;0);[$'Scoring table'.$B$11]; 0)" office:value-type="float" office:value="0" calcext:value-type="float">
            <text:p>0</text:p>
          </table:table-cell>
          <table:table-cell table:formula="of:=IF(AND([.$B$1]; [.C75]&gt;0); [$'Scoring table'.$C$6]; 0)" office:value-type="float" office:value="0" calcext:value-type="float">
            <text:p>0</text:p>
          </table:table-cell>
          <table:table-cell table:formula="of:=IF(OR([$'Log sheet'.B82]=&quot;ZL&quot;;[$'Log sheet'.B82]=&quot;&quot;);0;[$'Scoring table'.$B$9])" office:value-type="float" office:value="0" calcext:value-type="float">
            <text:p>0</text:p>
          </table:table-cell>
          <table:table-cell table:formula="of:=SUM([.B75:.J75])" office:value-type="float" office:value="0" calcext:value-type="float">
            <text:p>0</text:p>
          </table:table-cell>
        </table:table-row>
        <table:table-row table:style-name="ro4">
          <table:table-cell table:formula="of:=[$'Log sheet'.L83]" office:value-type="float" office:value="74" calcext:value-type="float">
            <text:p>74</text:p>
          </table:table-cell>
          <table:table-cell table:formula="of:=IF(ISBLANK([$'Log sheet'.C83]); 0; [$'Scoring table'.$B$3])" office:value-type="float" office:value="0" calcext:value-type="float">
            <text:p>0</text:p>
          </table:table-cell>
          <table:table-cell table:formula="of:=IF(AND([.B7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6]&gt;0; OR(LEFT([$'Log sheet'.E83])=&quot;Y&quot;; LEFT([$'Log sheet'.E83])=&quot;y&quot;)); [$'Scoring table'.$B$7]; 0)" office:value-type="float" office:value="0" calcext:value-type="float">
            <text:p>0</text:p>
          </table:table-cell>
          <table:table-cell table:formula="of:=IF(AND([.B76]&gt;0;OR(LEFT([$'Log sheet'.F83])=&quot;Y&quot;;LEFT([$'Log sheet'.F83])=&quot;y&quot;));[$'Scoring table'.$B$8];0)" office:value-type="float" office:value="0" calcext:value-type="float">
            <text:p>0</text:p>
          </table:table-cell>
          <table:table-cell table:formula="of:=IF(AND([.E76]&gt;0; [.$B$1]); [$'Scoring table'.$C$8]; 0)" office:value-type="float" office:value="0" calcext:value-type="float">
            <text:p>0</text:p>
          </table:table-cell>
          <table:table-cell table:formula="of:=IF(AND(AND([.B76]&gt;0;[$'Log sheet'.G83]&lt;=1);[$'Log sheet'.G83]&gt;0);[$'Scoring table'.$B$10]; 0)" office:value-type="float" office:value="0" calcext:value-type="float">
            <text:p>0</text:p>
          </table:table-cell>
          <table:table-cell table:formula="of:=IF(AND(AND([.B76]&gt;0;[$'Log sheet'.D83]&lt;=1);[$'Log sheet'.D83]&gt;0);[$'Scoring table'.$B$11]; 0)" office:value-type="float" office:value="0" calcext:value-type="float">
            <text:p>0</text:p>
          </table:table-cell>
          <table:table-cell table:formula="of:=IF(AND([.$B$1]; [.C76]&gt;0); [$'Scoring table'.$C$6]; 0)" office:value-type="float" office:value="0" calcext:value-type="float">
            <text:p>0</text:p>
          </table:table-cell>
          <table:table-cell table:formula="of:=IF(OR([$'Log sheet'.B83]=&quot;ZL&quot;;[$'Log sheet'.B83]=&quot;&quot;);0;[$'Scoring table'.$B$9])" office:value-type="float" office:value="0" calcext:value-type="float">
            <text:p>0</text:p>
          </table:table-cell>
          <table:table-cell table:formula="of:=SUM([.B76:.J76])" office:value-type="float" office:value="0" calcext:value-type="float">
            <text:p>0</text:p>
          </table:table-cell>
        </table:table-row>
        <table:table-row table:style-name="ro4">
          <table:table-cell table:formula="of:=[$'Log sheet'.L84]" office:value-type="float" office:value="75" calcext:value-type="float">
            <text:p>75</text:p>
          </table:table-cell>
          <table:table-cell table:formula="of:=IF(ISBLANK([$'Log sheet'.C84]); 0; [$'Scoring table'.$B$3])" office:value-type="float" office:value="0" calcext:value-type="float">
            <text:p>0</text:p>
          </table:table-cell>
          <table:table-cell table:formula="of:=IF(AND([.B7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7]&gt;0; OR(LEFT([$'Log sheet'.E84])=&quot;Y&quot;; LEFT([$'Log sheet'.E84])=&quot;y&quot;)); [$'Scoring table'.$B$7]; 0)" office:value-type="float" office:value="0" calcext:value-type="float">
            <text:p>0</text:p>
          </table:table-cell>
          <table:table-cell table:formula="of:=IF(AND([.B77]&gt;0;OR(LEFT([$'Log sheet'.F84])=&quot;Y&quot;;LEFT([$'Log sheet'.F84])=&quot;y&quot;));[$'Scoring table'.$B$8];0)" office:value-type="float" office:value="0" calcext:value-type="float">
            <text:p>0</text:p>
          </table:table-cell>
          <table:table-cell table:formula="of:=IF(AND([.E77]&gt;0; [.$B$1]); [$'Scoring table'.$C$8]; 0)" office:value-type="float" office:value="0" calcext:value-type="float">
            <text:p>0</text:p>
          </table:table-cell>
          <table:table-cell table:formula="of:=IF(AND(AND([.B77]&gt;0;[$'Log sheet'.G84]&lt;=1);[$'Log sheet'.G84]&gt;0);[$'Scoring table'.$B$10]; 0)" office:value-type="float" office:value="0" calcext:value-type="float">
            <text:p>0</text:p>
          </table:table-cell>
          <table:table-cell table:formula="of:=IF(AND(AND([.B77]&gt;0;[$'Log sheet'.D84]&lt;=1);[$'Log sheet'.D84]&gt;0);[$'Scoring table'.$B$11]; 0)" office:value-type="float" office:value="0" calcext:value-type="float">
            <text:p>0</text:p>
          </table:table-cell>
          <table:table-cell table:formula="of:=IF(AND([.$B$1]; [.C77]&gt;0); [$'Scoring table'.$C$6]; 0)" office:value-type="float" office:value="0" calcext:value-type="float">
            <text:p>0</text:p>
          </table:table-cell>
          <table:table-cell table:formula="of:=IF(OR([$'Log sheet'.B84]=&quot;ZL&quot;;[$'Log sheet'.B84]=&quot;&quot;);0;[$'Scoring table'.$B$9])" office:value-type="float" office:value="0" calcext:value-type="float">
            <text:p>0</text:p>
          </table:table-cell>
          <table:table-cell table:formula="of:=SUM([.B77:.J77])" office:value-type="float" office:value="0" calcext:value-type="float">
            <text:p>0</text:p>
          </table:table-cell>
        </table:table-row>
        <table:table-row table:style-name="ro4">
          <table:table-cell table:formula="of:=[$'Log sheet'.L85]" office:value-type="float" office:value="76" calcext:value-type="float">
            <text:p>76</text:p>
          </table:table-cell>
          <table:table-cell table:formula="of:=IF(ISBLANK([$'Log sheet'.C85]); 0; [$'Scoring table'.$B$3])" office:value-type="float" office:value="0" calcext:value-type="float">
            <text:p>0</text:p>
          </table:table-cell>
          <table:table-cell table:formula="of:=IF(AND([.B7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8]&gt;0; OR(LEFT([$'Log sheet'.E85])=&quot;Y&quot;; LEFT([$'Log sheet'.E85])=&quot;y&quot;)); [$'Scoring table'.$B$7]; 0)" office:value-type="float" office:value="0" calcext:value-type="float">
            <text:p>0</text:p>
          </table:table-cell>
          <table:table-cell table:formula="of:=IF(AND([.B78]&gt;0;OR(LEFT([$'Log sheet'.F85])=&quot;Y&quot;;LEFT([$'Log sheet'.F85])=&quot;y&quot;));[$'Scoring table'.$B$8];0)" office:value-type="float" office:value="0" calcext:value-type="float">
            <text:p>0</text:p>
          </table:table-cell>
          <table:table-cell table:formula="of:=IF(AND([.E78]&gt;0; [.$B$1]); [$'Scoring table'.$C$8]; 0)" office:value-type="float" office:value="0" calcext:value-type="float">
            <text:p>0</text:p>
          </table:table-cell>
          <table:table-cell table:formula="of:=IF(AND(AND([.B78]&gt;0;[$'Log sheet'.G85]&lt;=1);[$'Log sheet'.G85]&gt;0);[$'Scoring table'.$B$10]; 0)" office:value-type="float" office:value="0" calcext:value-type="float">
            <text:p>0</text:p>
          </table:table-cell>
          <table:table-cell table:formula="of:=IF(AND(AND([.B78]&gt;0;[$'Log sheet'.D85]&lt;=1);[$'Log sheet'.D85]&gt;0);[$'Scoring table'.$B$11]; 0)" office:value-type="float" office:value="0" calcext:value-type="float">
            <text:p>0</text:p>
          </table:table-cell>
          <table:table-cell table:formula="of:=IF(AND([.$B$1]; [.C78]&gt;0); [$'Scoring table'.$C$6]; 0)" office:value-type="float" office:value="0" calcext:value-type="float">
            <text:p>0</text:p>
          </table:table-cell>
          <table:table-cell table:formula="of:=IF(OR([$'Log sheet'.B85]=&quot;ZL&quot;;[$'Log sheet'.B85]=&quot;&quot;);0;[$'Scoring table'.$B$9])" office:value-type="float" office:value="0" calcext:value-type="float">
            <text:p>0</text:p>
          </table:table-cell>
          <table:table-cell table:formula="of:=SUM([.B78:.J78])" office:value-type="float" office:value="0" calcext:value-type="float">
            <text:p>0</text:p>
          </table:table-cell>
        </table:table-row>
        <table:table-row table:style-name="ro4">
          <table:table-cell table:formula="of:=[$'Log sheet'.L86]" office:value-type="float" office:value="77" calcext:value-type="float">
            <text:p>77</text:p>
          </table:table-cell>
          <table:table-cell table:formula="of:=IF(ISBLANK([$'Log sheet'.C86]); 0; [$'Scoring table'.$B$3])" office:value-type="float" office:value="0" calcext:value-type="float">
            <text:p>0</text:p>
          </table:table-cell>
          <table:table-cell table:formula="of:=IF(AND([.B7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79]&gt;0; OR(LEFT([$'Log sheet'.E86])=&quot;Y&quot;; LEFT([$'Log sheet'.E86])=&quot;y&quot;)); [$'Scoring table'.$B$7]; 0)" office:value-type="float" office:value="0" calcext:value-type="float">
            <text:p>0</text:p>
          </table:table-cell>
          <table:table-cell table:formula="of:=IF(AND([.B79]&gt;0;OR(LEFT([$'Log sheet'.F86])=&quot;Y&quot;;LEFT([$'Log sheet'.F86])=&quot;y&quot;));[$'Scoring table'.$B$8];0)" office:value-type="float" office:value="0" calcext:value-type="float">
            <text:p>0</text:p>
          </table:table-cell>
          <table:table-cell table:formula="of:=IF(AND([.E79]&gt;0; [.$B$1]); [$'Scoring table'.$C$8]; 0)" office:value-type="float" office:value="0" calcext:value-type="float">
            <text:p>0</text:p>
          </table:table-cell>
          <table:table-cell table:formula="of:=IF(AND(AND([.B79]&gt;0;[$'Log sheet'.G86]&lt;=1);[$'Log sheet'.G86]&gt;0);[$'Scoring table'.$B$10]; 0)" office:value-type="float" office:value="0" calcext:value-type="float">
            <text:p>0</text:p>
          </table:table-cell>
          <table:table-cell table:formula="of:=IF(AND(AND([.B79]&gt;0;[$'Log sheet'.D86]&lt;=1);[$'Log sheet'.D86]&gt;0);[$'Scoring table'.$B$11]; 0)" office:value-type="float" office:value="0" calcext:value-type="float">
            <text:p>0</text:p>
          </table:table-cell>
          <table:table-cell table:formula="of:=IF(AND([.$B$1]; [.C79]&gt;0); [$'Scoring table'.$C$6]; 0)" office:value-type="float" office:value="0" calcext:value-type="float">
            <text:p>0</text:p>
          </table:table-cell>
          <table:table-cell table:formula="of:=IF(OR([$'Log sheet'.B86]=&quot;ZL&quot;;[$'Log sheet'.B86]=&quot;&quot;);0;[$'Scoring table'.$B$9])" office:value-type="float" office:value="0" calcext:value-type="float">
            <text:p>0</text:p>
          </table:table-cell>
          <table:table-cell table:formula="of:=SUM([.B79:.J79])" office:value-type="float" office:value="0" calcext:value-type="float">
            <text:p>0</text:p>
          </table:table-cell>
        </table:table-row>
        <table:table-row table:style-name="ro4">
          <table:table-cell table:formula="of:=[$'Log sheet'.L87]" office:value-type="float" office:value="78" calcext:value-type="float">
            <text:p>78</text:p>
          </table:table-cell>
          <table:table-cell table:formula="of:=IF(ISBLANK([$'Log sheet'.C87]); 0; [$'Scoring table'.$B$3])" office:value-type="float" office:value="0" calcext:value-type="float">
            <text:p>0</text:p>
          </table:table-cell>
          <table:table-cell table:formula="of:=IF(AND([.B8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0]&gt;0; OR(LEFT([$'Log sheet'.E87])=&quot;Y&quot;; LEFT([$'Log sheet'.E87])=&quot;y&quot;)); [$'Scoring table'.$B$7]; 0)" office:value-type="float" office:value="0" calcext:value-type="float">
            <text:p>0</text:p>
          </table:table-cell>
          <table:table-cell table:formula="of:=IF(AND([.B80]&gt;0;OR(LEFT([$'Log sheet'.F87])=&quot;Y&quot;;LEFT([$'Log sheet'.F87])=&quot;y&quot;));[$'Scoring table'.$B$8];0)" office:value-type="float" office:value="0" calcext:value-type="float">
            <text:p>0</text:p>
          </table:table-cell>
          <table:table-cell table:formula="of:=IF(AND([.E80]&gt;0; [.$B$1]); [$'Scoring table'.$C$8]; 0)" office:value-type="float" office:value="0" calcext:value-type="float">
            <text:p>0</text:p>
          </table:table-cell>
          <table:table-cell table:formula="of:=IF(AND(AND([.B80]&gt;0;[$'Log sheet'.G87]&lt;=1);[$'Log sheet'.G87]&gt;0);[$'Scoring table'.$B$10]; 0)" office:value-type="float" office:value="0" calcext:value-type="float">
            <text:p>0</text:p>
          </table:table-cell>
          <table:table-cell table:formula="of:=IF(AND(AND([.B80]&gt;0;[$'Log sheet'.D87]&lt;=1);[$'Log sheet'.D87]&gt;0);[$'Scoring table'.$B$11]; 0)" office:value-type="float" office:value="0" calcext:value-type="float">
            <text:p>0</text:p>
          </table:table-cell>
          <table:table-cell table:formula="of:=IF(AND([.$B$1]; [.C80]&gt;0); [$'Scoring table'.$C$6]; 0)" office:value-type="float" office:value="0" calcext:value-type="float">
            <text:p>0</text:p>
          </table:table-cell>
          <table:table-cell table:formula="of:=IF(OR([$'Log sheet'.B87]=&quot;ZL&quot;;[$'Log sheet'.B87]=&quot;&quot;);0;[$'Scoring table'.$B$9])" office:value-type="float" office:value="0" calcext:value-type="float">
            <text:p>0</text:p>
          </table:table-cell>
          <table:table-cell table:formula="of:=SUM([.B80:.J80])" office:value-type="float" office:value="0" calcext:value-type="float">
            <text:p>0</text:p>
          </table:table-cell>
        </table:table-row>
        <table:table-row table:style-name="ro4">
          <table:table-cell table:formula="of:=[$'Log sheet'.L88]" office:value-type="float" office:value="79" calcext:value-type="float">
            <text:p>79</text:p>
          </table:table-cell>
          <table:table-cell table:formula="of:=IF(ISBLANK([$'Log sheet'.C88]); 0; [$'Scoring table'.$B$3])" office:value-type="float" office:value="0" calcext:value-type="float">
            <text:p>0</text:p>
          </table:table-cell>
          <table:table-cell table:formula="of:=IF(AND([.B8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1]&gt;0; OR(LEFT([$'Log sheet'.E88])=&quot;Y&quot;; LEFT([$'Log sheet'.E88])=&quot;y&quot;)); [$'Scoring table'.$B$7]; 0)" office:value-type="float" office:value="0" calcext:value-type="float">
            <text:p>0</text:p>
          </table:table-cell>
          <table:table-cell table:formula="of:=IF(AND([.B81]&gt;0;OR(LEFT([$'Log sheet'.F88])=&quot;Y&quot;;LEFT([$'Log sheet'.F88])=&quot;y&quot;));[$'Scoring table'.$B$8];0)" office:value-type="float" office:value="0" calcext:value-type="float">
            <text:p>0</text:p>
          </table:table-cell>
          <table:table-cell table:formula="of:=IF(AND([.E81]&gt;0; [.$B$1]); [$'Scoring table'.$C$8]; 0)" office:value-type="float" office:value="0" calcext:value-type="float">
            <text:p>0</text:p>
          </table:table-cell>
          <table:table-cell table:formula="of:=IF(AND(AND([.B81]&gt;0;[$'Log sheet'.G88]&lt;=1);[$'Log sheet'.G88]&gt;0);[$'Scoring table'.$B$10]; 0)" office:value-type="float" office:value="0" calcext:value-type="float">
            <text:p>0</text:p>
          </table:table-cell>
          <table:table-cell table:formula="of:=IF(AND(AND([.B81]&gt;0;[$'Log sheet'.D88]&lt;=1);[$'Log sheet'.D88]&gt;0);[$'Scoring table'.$B$11]; 0)" office:value-type="float" office:value="0" calcext:value-type="float">
            <text:p>0</text:p>
          </table:table-cell>
          <table:table-cell table:formula="of:=IF(AND([.$B$1]; [.C81]&gt;0); [$'Scoring table'.$C$6]; 0)" office:value-type="float" office:value="0" calcext:value-type="float">
            <text:p>0</text:p>
          </table:table-cell>
          <table:table-cell table:formula="of:=IF(OR([$'Log sheet'.B88]=&quot;ZL&quot;;[$'Log sheet'.B88]=&quot;&quot;);0;[$'Scoring table'.$B$9])" office:value-type="float" office:value="0" calcext:value-type="float">
            <text:p>0</text:p>
          </table:table-cell>
          <table:table-cell table:formula="of:=SUM([.B81:.J81])" office:value-type="float" office:value="0" calcext:value-type="float">
            <text:p>0</text:p>
          </table:table-cell>
        </table:table-row>
        <table:table-row table:style-name="ro4">
          <table:table-cell table:formula="of:=[$'Log sheet'.L89]" office:value-type="float" office:value="80" calcext:value-type="float">
            <text:p>80</text:p>
          </table:table-cell>
          <table:table-cell table:formula="of:=IF(ISBLANK([$'Log sheet'.C89]); 0; [$'Scoring table'.$B$3])" office:value-type="float" office:value="0" calcext:value-type="float">
            <text:p>0</text:p>
          </table:table-cell>
          <table:table-cell table:formula="of:=IF(AND([.B8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2]&gt;0; OR(LEFT([$'Log sheet'.E89])=&quot;Y&quot;; LEFT([$'Log sheet'.E89])=&quot;y&quot;)); [$'Scoring table'.$B$7]; 0)" office:value-type="float" office:value="0" calcext:value-type="float">
            <text:p>0</text:p>
          </table:table-cell>
          <table:table-cell table:formula="of:=IF(AND([.B82]&gt;0;OR(LEFT([$'Log sheet'.F89])=&quot;Y&quot;;LEFT([$'Log sheet'.F89])=&quot;y&quot;));[$'Scoring table'.$B$8];0)" office:value-type="float" office:value="0" calcext:value-type="float">
            <text:p>0</text:p>
          </table:table-cell>
          <table:table-cell table:formula="of:=IF(AND([.E82]&gt;0; [.$B$1]); [$'Scoring table'.$C$8]; 0)" office:value-type="float" office:value="0" calcext:value-type="float">
            <text:p>0</text:p>
          </table:table-cell>
          <table:table-cell table:formula="of:=IF(AND(AND([.B82]&gt;0;[$'Log sheet'.G89]&lt;=1);[$'Log sheet'.G89]&gt;0);[$'Scoring table'.$B$10]; 0)" office:value-type="float" office:value="0" calcext:value-type="float">
            <text:p>0</text:p>
          </table:table-cell>
          <table:table-cell table:formula="of:=IF(AND(AND([.B82]&gt;0;[$'Log sheet'.D89]&lt;=1);[$'Log sheet'.D89]&gt;0);[$'Scoring table'.$B$11]; 0)" office:value-type="float" office:value="0" calcext:value-type="float">
            <text:p>0</text:p>
          </table:table-cell>
          <table:table-cell table:formula="of:=IF(AND([.$B$1]; [.C82]&gt;0); [$'Scoring table'.$C$6]; 0)" office:value-type="float" office:value="0" calcext:value-type="float">
            <text:p>0</text:p>
          </table:table-cell>
          <table:table-cell table:formula="of:=IF(OR([$'Log sheet'.B89]=&quot;ZL&quot;;[$'Log sheet'.B89]=&quot;&quot;);0;[$'Scoring table'.$B$9])" office:value-type="float" office:value="0" calcext:value-type="float">
            <text:p>0</text:p>
          </table:table-cell>
          <table:table-cell table:formula="of:=SUM([.B82:.J82])" office:value-type="float" office:value="0" calcext:value-type="float">
            <text:p>0</text:p>
          </table:table-cell>
        </table:table-row>
        <table:table-row table:style-name="ro4">
          <table:table-cell table:formula="of:=[$'Log sheet'.L90]" office:value-type="float" office:value="81" calcext:value-type="float">
            <text:p>81</text:p>
          </table:table-cell>
          <table:table-cell table:formula="of:=IF(ISBLANK([$'Log sheet'.C90]); 0; [$'Scoring table'.$B$3])" office:value-type="float" office:value="0" calcext:value-type="float">
            <text:p>0</text:p>
          </table:table-cell>
          <table:table-cell table:formula="of:=IF(AND([.B8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3]&gt;0; OR(LEFT([$'Log sheet'.E90])=&quot;Y&quot;; LEFT([$'Log sheet'.E90])=&quot;y&quot;)); [$'Scoring table'.$B$7]; 0)" office:value-type="float" office:value="0" calcext:value-type="float">
            <text:p>0</text:p>
          </table:table-cell>
          <table:table-cell table:formula="of:=IF(AND([.B83]&gt;0;OR(LEFT([$'Log sheet'.F90])=&quot;Y&quot;;LEFT([$'Log sheet'.F90])=&quot;y&quot;));[$'Scoring table'.$B$8];0)" office:value-type="float" office:value="0" calcext:value-type="float">
            <text:p>0</text:p>
          </table:table-cell>
          <table:table-cell table:formula="of:=IF(AND([.E83]&gt;0; [.$B$1]); [$'Scoring table'.$C$8]; 0)" office:value-type="float" office:value="0" calcext:value-type="float">
            <text:p>0</text:p>
          </table:table-cell>
          <table:table-cell table:formula="of:=IF(AND(AND([.B83]&gt;0;[$'Log sheet'.G90]&lt;=1);[$'Log sheet'.G90]&gt;0);[$'Scoring table'.$B$10]; 0)" office:value-type="float" office:value="0" calcext:value-type="float">
            <text:p>0</text:p>
          </table:table-cell>
          <table:table-cell table:formula="of:=IF(AND(AND([.B83]&gt;0;[$'Log sheet'.D90]&lt;=1);[$'Log sheet'.D90]&gt;0);[$'Scoring table'.$B$11]; 0)" office:value-type="float" office:value="0" calcext:value-type="float">
            <text:p>0</text:p>
          </table:table-cell>
          <table:table-cell table:formula="of:=IF(AND([.$B$1]; [.C83]&gt;0); [$'Scoring table'.$C$6]; 0)" office:value-type="float" office:value="0" calcext:value-type="float">
            <text:p>0</text:p>
          </table:table-cell>
          <table:table-cell table:formula="of:=IF(OR([$'Log sheet'.B90]=&quot;ZL&quot;;[$'Log sheet'.B90]=&quot;&quot;);0;[$'Scoring table'.$B$9])" office:value-type="float" office:value="0" calcext:value-type="float">
            <text:p>0</text:p>
          </table:table-cell>
          <table:table-cell table:formula="of:=SUM([.B83:.J83])" office:value-type="float" office:value="0" calcext:value-type="float">
            <text:p>0</text:p>
          </table:table-cell>
        </table:table-row>
        <table:table-row table:style-name="ro4">
          <table:table-cell table:formula="of:=[$'Log sheet'.L91]" office:value-type="float" office:value="82" calcext:value-type="float">
            <text:p>82</text:p>
          </table:table-cell>
          <table:table-cell table:formula="of:=IF(ISBLANK([$'Log sheet'.C91]); 0; [$'Scoring table'.$B$3])" office:value-type="float" office:value="0" calcext:value-type="float">
            <text:p>0</text:p>
          </table:table-cell>
          <table:table-cell table:formula="of:=IF(AND([.B8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4]&gt;0; OR(LEFT([$'Log sheet'.E91])=&quot;Y&quot;; LEFT([$'Log sheet'.E91])=&quot;y&quot;)); [$'Scoring table'.$B$7]; 0)" office:value-type="float" office:value="0" calcext:value-type="float">
            <text:p>0</text:p>
          </table:table-cell>
          <table:table-cell table:formula="of:=IF(AND([.B84]&gt;0;OR(LEFT([$'Log sheet'.F91])=&quot;Y&quot;;LEFT([$'Log sheet'.F91])=&quot;y&quot;));[$'Scoring table'.$B$8];0)" office:value-type="float" office:value="0" calcext:value-type="float">
            <text:p>0</text:p>
          </table:table-cell>
          <table:table-cell table:formula="of:=IF(AND([.E84]&gt;0; [.$B$1]); [$'Scoring table'.$C$8]; 0)" office:value-type="float" office:value="0" calcext:value-type="float">
            <text:p>0</text:p>
          </table:table-cell>
          <table:table-cell table:formula="of:=IF(AND(AND([.B84]&gt;0;[$'Log sheet'.G91]&lt;=1);[$'Log sheet'.G91]&gt;0);[$'Scoring table'.$B$10]; 0)" office:value-type="float" office:value="0" calcext:value-type="float">
            <text:p>0</text:p>
          </table:table-cell>
          <table:table-cell table:formula="of:=IF(AND(AND([.B84]&gt;0;[$'Log sheet'.D91]&lt;=1);[$'Log sheet'.D91]&gt;0);[$'Scoring table'.$B$11]; 0)" office:value-type="float" office:value="0" calcext:value-type="float">
            <text:p>0</text:p>
          </table:table-cell>
          <table:table-cell table:formula="of:=IF(AND([.$B$1]; [.C84]&gt;0); [$'Scoring table'.$C$6]; 0)" office:value-type="float" office:value="0" calcext:value-type="float">
            <text:p>0</text:p>
          </table:table-cell>
          <table:table-cell table:formula="of:=IF(OR([$'Log sheet'.B91]=&quot;ZL&quot;;[$'Log sheet'.B91]=&quot;&quot;);0;[$'Scoring table'.$B$9])" office:value-type="float" office:value="0" calcext:value-type="float">
            <text:p>0</text:p>
          </table:table-cell>
          <table:table-cell table:formula="of:=SUM([.B84:.J84])" office:value-type="float" office:value="0" calcext:value-type="float">
            <text:p>0</text:p>
          </table:table-cell>
        </table:table-row>
        <table:table-row table:style-name="ro4">
          <table:table-cell table:formula="of:=[$'Log sheet'.L92]" office:value-type="float" office:value="83" calcext:value-type="float">
            <text:p>83</text:p>
          </table:table-cell>
          <table:table-cell table:formula="of:=IF(ISBLANK([$'Log sheet'.C92]); 0; [$'Scoring table'.$B$3])" office:value-type="float" office:value="0" calcext:value-type="float">
            <text:p>0</text:p>
          </table:table-cell>
          <table:table-cell table:formula="of:=IF(AND([.B8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5]&gt;0; OR(LEFT([$'Log sheet'.E92])=&quot;Y&quot;; LEFT([$'Log sheet'.E92])=&quot;y&quot;)); [$'Scoring table'.$B$7]; 0)" office:value-type="float" office:value="0" calcext:value-type="float">
            <text:p>0</text:p>
          </table:table-cell>
          <table:table-cell table:formula="of:=IF(AND([.B85]&gt;0;OR(LEFT([$'Log sheet'.F92])=&quot;Y&quot;;LEFT([$'Log sheet'.F92])=&quot;y&quot;));[$'Scoring table'.$B$8];0)" office:value-type="float" office:value="0" calcext:value-type="float">
            <text:p>0</text:p>
          </table:table-cell>
          <table:table-cell table:formula="of:=IF(AND([.E85]&gt;0; [.$B$1]); [$'Scoring table'.$C$8]; 0)" office:value-type="float" office:value="0" calcext:value-type="float">
            <text:p>0</text:p>
          </table:table-cell>
          <table:table-cell table:formula="of:=IF(AND(AND([.B85]&gt;0;[$'Log sheet'.G92]&lt;=1);[$'Log sheet'.G92]&gt;0);[$'Scoring table'.$B$10]; 0)" office:value-type="float" office:value="0" calcext:value-type="float">
            <text:p>0</text:p>
          </table:table-cell>
          <table:table-cell table:formula="of:=IF(AND(AND([.B85]&gt;0;[$'Log sheet'.D92]&lt;=1);[$'Log sheet'.D92]&gt;0);[$'Scoring table'.$B$11]; 0)" office:value-type="float" office:value="0" calcext:value-type="float">
            <text:p>0</text:p>
          </table:table-cell>
          <table:table-cell table:formula="of:=IF(AND([.$B$1]; [.C85]&gt;0); [$'Scoring table'.$C$6]; 0)" office:value-type="float" office:value="0" calcext:value-type="float">
            <text:p>0</text:p>
          </table:table-cell>
          <table:table-cell table:formula="of:=IF(OR([$'Log sheet'.B92]=&quot;ZL&quot;;[$'Log sheet'.B92]=&quot;&quot;);0;[$'Scoring table'.$B$9])" office:value-type="float" office:value="0" calcext:value-type="float">
            <text:p>0</text:p>
          </table:table-cell>
          <table:table-cell table:formula="of:=SUM([.B85:.J85])" office:value-type="float" office:value="0" calcext:value-type="float">
            <text:p>0</text:p>
          </table:table-cell>
        </table:table-row>
        <table:table-row table:style-name="ro4">
          <table:table-cell table:formula="of:=[$'Log sheet'.L93]" office:value-type="float" office:value="84" calcext:value-type="float">
            <text:p>84</text:p>
          </table:table-cell>
          <table:table-cell table:formula="of:=IF(ISBLANK([$'Log sheet'.C93]); 0; [$'Scoring table'.$B$3])" office:value-type="float" office:value="0" calcext:value-type="float">
            <text:p>0</text:p>
          </table:table-cell>
          <table:table-cell table:formula="of:=IF(AND([.B8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6]&gt;0; OR(LEFT([$'Log sheet'.E93])=&quot;Y&quot;; LEFT([$'Log sheet'.E93])=&quot;y&quot;)); [$'Scoring table'.$B$7]; 0)" office:value-type="float" office:value="0" calcext:value-type="float">
            <text:p>0</text:p>
          </table:table-cell>
          <table:table-cell table:formula="of:=IF(AND([.B86]&gt;0;OR(LEFT([$'Log sheet'.F93])=&quot;Y&quot;;LEFT([$'Log sheet'.F93])=&quot;y&quot;));[$'Scoring table'.$B$8];0)" office:value-type="float" office:value="0" calcext:value-type="float">
            <text:p>0</text:p>
          </table:table-cell>
          <table:table-cell table:formula="of:=IF(AND([.E86]&gt;0; [.$B$1]); [$'Scoring table'.$C$8]; 0)" office:value-type="float" office:value="0" calcext:value-type="float">
            <text:p>0</text:p>
          </table:table-cell>
          <table:table-cell table:formula="of:=IF(AND(AND([.B86]&gt;0;[$'Log sheet'.G93]&lt;=1);[$'Log sheet'.G93]&gt;0);[$'Scoring table'.$B$10]; 0)" office:value-type="float" office:value="0" calcext:value-type="float">
            <text:p>0</text:p>
          </table:table-cell>
          <table:table-cell table:formula="of:=IF(AND(AND([.B86]&gt;0;[$'Log sheet'.D93]&lt;=1);[$'Log sheet'.D93]&gt;0);[$'Scoring table'.$B$11]; 0)" office:value-type="float" office:value="0" calcext:value-type="float">
            <text:p>0</text:p>
          </table:table-cell>
          <table:table-cell table:formula="of:=IF(AND([.$B$1]; [.C86]&gt;0); [$'Scoring table'.$C$6]; 0)" office:value-type="float" office:value="0" calcext:value-type="float">
            <text:p>0</text:p>
          </table:table-cell>
          <table:table-cell table:formula="of:=IF(OR([$'Log sheet'.B93]=&quot;ZL&quot;;[$'Log sheet'.B93]=&quot;&quot;);0;[$'Scoring table'.$B$9])" office:value-type="float" office:value="0" calcext:value-type="float">
            <text:p>0</text:p>
          </table:table-cell>
          <table:table-cell table:formula="of:=SUM([.B86:.J86])" office:value-type="float" office:value="0" calcext:value-type="float">
            <text:p>0</text:p>
          </table:table-cell>
        </table:table-row>
        <table:table-row table:style-name="ro4">
          <table:table-cell table:formula="of:=[$'Log sheet'.L94]" office:value-type="float" office:value="85" calcext:value-type="float">
            <text:p>85</text:p>
          </table:table-cell>
          <table:table-cell table:formula="of:=IF(ISBLANK([$'Log sheet'.C94]); 0; [$'Scoring table'.$B$3])" office:value-type="float" office:value="0" calcext:value-type="float">
            <text:p>0</text:p>
          </table:table-cell>
          <table:table-cell table:formula="of:=IF(AND([.B8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7]&gt;0; OR(LEFT([$'Log sheet'.E94])=&quot;Y&quot;; LEFT([$'Log sheet'.E94])=&quot;y&quot;)); [$'Scoring table'.$B$7]; 0)" office:value-type="float" office:value="0" calcext:value-type="float">
            <text:p>0</text:p>
          </table:table-cell>
          <table:table-cell table:formula="of:=IF(AND([.B87]&gt;0;OR(LEFT([$'Log sheet'.F94])=&quot;Y&quot;;LEFT([$'Log sheet'.F94])=&quot;y&quot;));[$'Scoring table'.$B$8];0)" office:value-type="float" office:value="0" calcext:value-type="float">
            <text:p>0</text:p>
          </table:table-cell>
          <table:table-cell table:formula="of:=IF(AND([.E87]&gt;0; [.$B$1]); [$'Scoring table'.$C$8]; 0)" office:value-type="float" office:value="0" calcext:value-type="float">
            <text:p>0</text:p>
          </table:table-cell>
          <table:table-cell table:formula="of:=IF(AND(AND([.B87]&gt;0;[$'Log sheet'.G94]&lt;=1);[$'Log sheet'.G94]&gt;0);[$'Scoring table'.$B$10]; 0)" office:value-type="float" office:value="0" calcext:value-type="float">
            <text:p>0</text:p>
          </table:table-cell>
          <table:table-cell table:formula="of:=IF(AND(AND([.B87]&gt;0;[$'Log sheet'.D94]&lt;=1);[$'Log sheet'.D94]&gt;0);[$'Scoring table'.$B$11]; 0)" office:value-type="float" office:value="0" calcext:value-type="float">
            <text:p>0</text:p>
          </table:table-cell>
          <table:table-cell table:formula="of:=IF(AND([.$B$1]; [.C87]&gt;0); [$'Scoring table'.$C$6]; 0)" office:value-type="float" office:value="0" calcext:value-type="float">
            <text:p>0</text:p>
          </table:table-cell>
          <table:table-cell table:formula="of:=IF(OR([$'Log sheet'.B94]=&quot;ZL&quot;;[$'Log sheet'.B94]=&quot;&quot;);0;[$'Scoring table'.$B$9])" office:value-type="float" office:value="0" calcext:value-type="float">
            <text:p>0</text:p>
          </table:table-cell>
          <table:table-cell table:formula="of:=SUM([.B87:.J87])" office:value-type="float" office:value="0" calcext:value-type="float">
            <text:p>0</text:p>
          </table:table-cell>
        </table:table-row>
        <table:table-row table:style-name="ro4">
          <table:table-cell table:formula="of:=[$'Log sheet'.L95]" office:value-type="float" office:value="86" calcext:value-type="float">
            <text:p>86</text:p>
          </table:table-cell>
          <table:table-cell table:formula="of:=IF(ISBLANK([$'Log sheet'.C95]); 0; [$'Scoring table'.$B$3])" office:value-type="float" office:value="0" calcext:value-type="float">
            <text:p>0</text:p>
          </table:table-cell>
          <table:table-cell table:formula="of:=IF(AND([.B8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8]&gt;0; OR(LEFT([$'Log sheet'.E95])=&quot;Y&quot;; LEFT([$'Log sheet'.E95])=&quot;y&quot;)); [$'Scoring table'.$B$7]; 0)" office:value-type="float" office:value="0" calcext:value-type="float">
            <text:p>0</text:p>
          </table:table-cell>
          <table:table-cell table:formula="of:=IF(AND([.B88]&gt;0;OR(LEFT([$'Log sheet'.F95])=&quot;Y&quot;;LEFT([$'Log sheet'.F95])=&quot;y&quot;));[$'Scoring table'.$B$8];0)" office:value-type="float" office:value="0" calcext:value-type="float">
            <text:p>0</text:p>
          </table:table-cell>
          <table:table-cell table:formula="of:=IF(AND([.E88]&gt;0; [.$B$1]); [$'Scoring table'.$C$8]; 0)" office:value-type="float" office:value="0" calcext:value-type="float">
            <text:p>0</text:p>
          </table:table-cell>
          <table:table-cell table:formula="of:=IF(AND(AND([.B88]&gt;0;[$'Log sheet'.G95]&lt;=1);[$'Log sheet'.G95]&gt;0);[$'Scoring table'.$B$10]; 0)" office:value-type="float" office:value="0" calcext:value-type="float">
            <text:p>0</text:p>
          </table:table-cell>
          <table:table-cell table:formula="of:=IF(AND(AND([.B88]&gt;0;[$'Log sheet'.D95]&lt;=1);[$'Log sheet'.D95]&gt;0);[$'Scoring table'.$B$11]; 0)" office:value-type="float" office:value="0" calcext:value-type="float">
            <text:p>0</text:p>
          </table:table-cell>
          <table:table-cell table:formula="of:=IF(AND([.$B$1]; [.C88]&gt;0); [$'Scoring table'.$C$6]; 0)" office:value-type="float" office:value="0" calcext:value-type="float">
            <text:p>0</text:p>
          </table:table-cell>
          <table:table-cell table:formula="of:=IF(OR([$'Log sheet'.B95]=&quot;ZL&quot;;[$'Log sheet'.B95]=&quot;&quot;);0;[$'Scoring table'.$B$9])" office:value-type="float" office:value="0" calcext:value-type="float">
            <text:p>0</text:p>
          </table:table-cell>
          <table:table-cell table:formula="of:=SUM([.B88:.J88])" office:value-type="float" office:value="0" calcext:value-type="float">
            <text:p>0</text:p>
          </table:table-cell>
        </table:table-row>
        <table:table-row table:style-name="ro4">
          <table:table-cell table:formula="of:=[$'Log sheet'.L96]" office:value-type="float" office:value="87" calcext:value-type="float">
            <text:p>87</text:p>
          </table:table-cell>
          <table:table-cell table:formula="of:=IF(ISBLANK([$'Log sheet'.C96]); 0; [$'Scoring table'.$B$3])" office:value-type="float" office:value="0" calcext:value-type="float">
            <text:p>0</text:p>
          </table:table-cell>
          <table:table-cell table:formula="of:=IF(AND([.B8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89]&gt;0; OR(LEFT([$'Log sheet'.E96])=&quot;Y&quot;; LEFT([$'Log sheet'.E96])=&quot;y&quot;)); [$'Scoring table'.$B$7]; 0)" office:value-type="float" office:value="0" calcext:value-type="float">
            <text:p>0</text:p>
          </table:table-cell>
          <table:table-cell table:formula="of:=IF(AND([.B89]&gt;0;OR(LEFT([$'Log sheet'.F96])=&quot;Y&quot;;LEFT([$'Log sheet'.F96])=&quot;y&quot;));[$'Scoring table'.$B$8];0)" office:value-type="float" office:value="0" calcext:value-type="float">
            <text:p>0</text:p>
          </table:table-cell>
          <table:table-cell table:formula="of:=IF(AND([.E89]&gt;0; [.$B$1]); [$'Scoring table'.$C$8]; 0)" office:value-type="float" office:value="0" calcext:value-type="float">
            <text:p>0</text:p>
          </table:table-cell>
          <table:table-cell table:formula="of:=IF(AND(AND([.B89]&gt;0;[$'Log sheet'.G96]&lt;=1);[$'Log sheet'.G96]&gt;0);[$'Scoring table'.$B$10]; 0)" office:value-type="float" office:value="0" calcext:value-type="float">
            <text:p>0</text:p>
          </table:table-cell>
          <table:table-cell table:formula="of:=IF(AND(AND([.B89]&gt;0;[$'Log sheet'.D96]&lt;=1);[$'Log sheet'.D96]&gt;0);[$'Scoring table'.$B$11]; 0)" office:value-type="float" office:value="0" calcext:value-type="float">
            <text:p>0</text:p>
          </table:table-cell>
          <table:table-cell table:formula="of:=IF(AND([.$B$1]; [.C89]&gt;0); [$'Scoring table'.$C$6]; 0)" office:value-type="float" office:value="0" calcext:value-type="float">
            <text:p>0</text:p>
          </table:table-cell>
          <table:table-cell table:formula="of:=IF(OR([$'Log sheet'.B96]=&quot;ZL&quot;;[$'Log sheet'.B96]=&quot;&quot;);0;[$'Scoring table'.$B$9])" office:value-type="float" office:value="0" calcext:value-type="float">
            <text:p>0</text:p>
          </table:table-cell>
          <table:table-cell table:formula="of:=SUM([.B89:.J89])" office:value-type="float" office:value="0" calcext:value-type="float">
            <text:p>0</text:p>
          </table:table-cell>
        </table:table-row>
        <table:table-row table:style-name="ro4">
          <table:table-cell table:formula="of:=[$'Log sheet'.L97]" office:value-type="float" office:value="88" calcext:value-type="float">
            <text:p>88</text:p>
          </table:table-cell>
          <table:table-cell table:formula="of:=IF(ISBLANK([$'Log sheet'.C97]); 0; [$'Scoring table'.$B$3])" office:value-type="float" office:value="0" calcext:value-type="float">
            <text:p>0</text:p>
          </table:table-cell>
          <table:table-cell table:formula="of:=IF(AND([.B9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0]&gt;0; OR(LEFT([$'Log sheet'.E97])=&quot;Y&quot;; LEFT([$'Log sheet'.E97])=&quot;y&quot;)); [$'Scoring table'.$B$7]; 0)" office:value-type="float" office:value="0" calcext:value-type="float">
            <text:p>0</text:p>
          </table:table-cell>
          <table:table-cell table:formula="of:=IF(AND([.B90]&gt;0;OR(LEFT([$'Log sheet'.F97])=&quot;Y&quot;;LEFT([$'Log sheet'.F97])=&quot;y&quot;));[$'Scoring table'.$B$8];0)" office:value-type="float" office:value="0" calcext:value-type="float">
            <text:p>0</text:p>
          </table:table-cell>
          <table:table-cell table:formula="of:=IF(AND([.E90]&gt;0; [.$B$1]); [$'Scoring table'.$C$8]; 0)" office:value-type="float" office:value="0" calcext:value-type="float">
            <text:p>0</text:p>
          </table:table-cell>
          <table:table-cell table:formula="of:=IF(AND(AND([.B90]&gt;0;[$'Log sheet'.G97]&lt;=1);[$'Log sheet'.G97]&gt;0);[$'Scoring table'.$B$10]; 0)" office:value-type="float" office:value="0" calcext:value-type="float">
            <text:p>0</text:p>
          </table:table-cell>
          <table:table-cell table:formula="of:=IF(AND(AND([.B90]&gt;0;[$'Log sheet'.D97]&lt;=1);[$'Log sheet'.D97]&gt;0);[$'Scoring table'.$B$11]; 0)" office:value-type="float" office:value="0" calcext:value-type="float">
            <text:p>0</text:p>
          </table:table-cell>
          <table:table-cell table:formula="of:=IF(AND([.$B$1]; [.C90]&gt;0); [$'Scoring table'.$C$6]; 0)" office:value-type="float" office:value="0" calcext:value-type="float">
            <text:p>0</text:p>
          </table:table-cell>
          <table:table-cell table:formula="of:=IF(OR([$'Log sheet'.B97]=&quot;ZL&quot;;[$'Log sheet'.B97]=&quot;&quot;);0;[$'Scoring table'.$B$9])" office:value-type="float" office:value="0" calcext:value-type="float">
            <text:p>0</text:p>
          </table:table-cell>
          <table:table-cell table:formula="of:=SUM([.B90:.J90])" office:value-type="float" office:value="0" calcext:value-type="float">
            <text:p>0</text:p>
          </table:table-cell>
        </table:table-row>
        <table:table-row table:style-name="ro4">
          <table:table-cell table:formula="of:=[$'Log sheet'.L98]" office:value-type="float" office:value="89" calcext:value-type="float">
            <text:p>89</text:p>
          </table:table-cell>
          <table:table-cell table:formula="of:=IF(ISBLANK([$'Log sheet'.C98]); 0; [$'Scoring table'.$B$3])" office:value-type="float" office:value="0" calcext:value-type="float">
            <text:p>0</text:p>
          </table:table-cell>
          <table:table-cell table:formula="of:=IF(AND([.B9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1]&gt;0; OR(LEFT([$'Log sheet'.E98])=&quot;Y&quot;; LEFT([$'Log sheet'.E98])=&quot;y&quot;)); [$'Scoring table'.$B$7]; 0)" office:value-type="float" office:value="0" calcext:value-type="float">
            <text:p>0</text:p>
          </table:table-cell>
          <table:table-cell table:formula="of:=IF(AND([.B91]&gt;0;OR(LEFT([$'Log sheet'.F98])=&quot;Y&quot;;LEFT([$'Log sheet'.F98])=&quot;y&quot;));[$'Scoring table'.$B$8];0)" office:value-type="float" office:value="0" calcext:value-type="float">
            <text:p>0</text:p>
          </table:table-cell>
          <table:table-cell table:formula="of:=IF(AND([.E91]&gt;0; [.$B$1]); [$'Scoring table'.$C$8]; 0)" office:value-type="float" office:value="0" calcext:value-type="float">
            <text:p>0</text:p>
          </table:table-cell>
          <table:table-cell table:formula="of:=IF(AND(AND([.B91]&gt;0;[$'Log sheet'.G98]&lt;=1);[$'Log sheet'.G98]&gt;0);[$'Scoring table'.$B$10]; 0)" office:value-type="float" office:value="0" calcext:value-type="float">
            <text:p>0</text:p>
          </table:table-cell>
          <table:table-cell table:formula="of:=IF(AND(AND([.B91]&gt;0;[$'Log sheet'.D98]&lt;=1);[$'Log sheet'.D98]&gt;0);[$'Scoring table'.$B$11]; 0)" office:value-type="float" office:value="0" calcext:value-type="float">
            <text:p>0</text:p>
          </table:table-cell>
          <table:table-cell table:formula="of:=IF(AND([.$B$1]; [.C91]&gt;0); [$'Scoring table'.$C$6]; 0)" office:value-type="float" office:value="0" calcext:value-type="float">
            <text:p>0</text:p>
          </table:table-cell>
          <table:table-cell table:formula="of:=IF(OR([$'Log sheet'.B98]=&quot;ZL&quot;;[$'Log sheet'.B98]=&quot;&quot;);0;[$'Scoring table'.$B$9])" office:value-type="float" office:value="0" calcext:value-type="float">
            <text:p>0</text:p>
          </table:table-cell>
          <table:table-cell table:formula="of:=SUM([.B91:.J91])" office:value-type="float" office:value="0" calcext:value-type="float">
            <text:p>0</text:p>
          </table:table-cell>
        </table:table-row>
        <table:table-row table:style-name="ro4">
          <table:table-cell table:formula="of:=[$'Log sheet'.L99]" office:value-type="float" office:value="90" calcext:value-type="float">
            <text:p>90</text:p>
          </table:table-cell>
          <table:table-cell table:formula="of:=IF(ISBLANK([$'Log sheet'.C99]); 0; [$'Scoring table'.$B$3])" office:value-type="float" office:value="0" calcext:value-type="float">
            <text:p>0</text:p>
          </table:table-cell>
          <table:table-cell table:formula="of:=IF(AND([.B9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2]&gt;0; OR(LEFT([$'Log sheet'.E99])=&quot;Y&quot;; LEFT([$'Log sheet'.E99])=&quot;y&quot;)); [$'Scoring table'.$B$7]; 0)" office:value-type="float" office:value="0" calcext:value-type="float">
            <text:p>0</text:p>
          </table:table-cell>
          <table:table-cell table:formula="of:=IF(AND([.B92]&gt;0;OR(LEFT([$'Log sheet'.F99])=&quot;Y&quot;;LEFT([$'Log sheet'.F99])=&quot;y&quot;));[$'Scoring table'.$B$8];0)" office:value-type="float" office:value="0" calcext:value-type="float">
            <text:p>0</text:p>
          </table:table-cell>
          <table:table-cell table:formula="of:=IF(AND([.E92]&gt;0; [.$B$1]); [$'Scoring table'.$C$8]; 0)" office:value-type="float" office:value="0" calcext:value-type="float">
            <text:p>0</text:p>
          </table:table-cell>
          <table:table-cell table:formula="of:=IF(AND(AND([.B92]&gt;0;[$'Log sheet'.G99]&lt;=1);[$'Log sheet'.G99]&gt;0);[$'Scoring table'.$B$10]; 0)" office:value-type="float" office:value="0" calcext:value-type="float">
            <text:p>0</text:p>
          </table:table-cell>
          <table:table-cell table:formula="of:=IF(AND(AND([.B92]&gt;0;[$'Log sheet'.D99]&lt;=1);[$'Log sheet'.D99]&gt;0);[$'Scoring table'.$B$11]; 0)" office:value-type="float" office:value="0" calcext:value-type="float">
            <text:p>0</text:p>
          </table:table-cell>
          <table:table-cell table:formula="of:=IF(AND([.$B$1]; [.C92]&gt;0); [$'Scoring table'.$C$6]; 0)" office:value-type="float" office:value="0" calcext:value-type="float">
            <text:p>0</text:p>
          </table:table-cell>
          <table:table-cell table:formula="of:=IF(OR([$'Log sheet'.B99]=&quot;ZL&quot;;[$'Log sheet'.B99]=&quot;&quot;);0;[$'Scoring table'.$B$9])" office:value-type="float" office:value="0" calcext:value-type="float">
            <text:p>0</text:p>
          </table:table-cell>
          <table:table-cell table:formula="of:=SUM([.B92:.J92])" office:value-type="float" office:value="0" calcext:value-type="float">
            <text:p>0</text:p>
          </table:table-cell>
        </table:table-row>
        <table:table-row table:style-name="ro4">
          <table:table-cell table:formula="of:=[$'Log sheet'.L100]" office:value-type="float" office:value="91" calcext:value-type="float">
            <text:p>91</text:p>
          </table:table-cell>
          <table:table-cell table:formula="of:=IF(ISBLANK([$'Log sheet'.C100]); 0; [$'Scoring table'.$B$3])" office:value-type="float" office:value="0" calcext:value-type="float">
            <text:p>0</text:p>
          </table:table-cell>
          <table:table-cell table:formula="of:=IF(AND([.B93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3]&gt;0; OR(LEFT([$'Log sheet'.E100])=&quot;Y&quot;; LEFT([$'Log sheet'.E100])=&quot;y&quot;)); [$'Scoring table'.$B$7]; 0)" office:value-type="float" office:value="0" calcext:value-type="float">
            <text:p>0</text:p>
          </table:table-cell>
          <table:table-cell table:formula="of:=IF(AND([.B93]&gt;0;OR(LEFT([$'Log sheet'.F100])=&quot;Y&quot;;LEFT([$'Log sheet'.F100])=&quot;y&quot;));[$'Scoring table'.$B$8];0)" office:value-type="float" office:value="0" calcext:value-type="float">
            <text:p>0</text:p>
          </table:table-cell>
          <table:table-cell table:formula="of:=IF(AND([.E93]&gt;0; [.$B$1]); [$'Scoring table'.$C$8]; 0)" office:value-type="float" office:value="0" calcext:value-type="float">
            <text:p>0</text:p>
          </table:table-cell>
          <table:table-cell table:formula="of:=IF(AND(AND([.B93]&gt;0;[$'Log sheet'.G100]&lt;=1);[$'Log sheet'.G100]&gt;0);[$'Scoring table'.$B$10]; 0)" office:value-type="float" office:value="0" calcext:value-type="float">
            <text:p>0</text:p>
          </table:table-cell>
          <table:table-cell table:formula="of:=IF(AND(AND([.B93]&gt;0;[$'Log sheet'.D100]&lt;=1);[$'Log sheet'.D100]&gt;0);[$'Scoring table'.$B$11]; 0)" office:value-type="float" office:value="0" calcext:value-type="float">
            <text:p>0</text:p>
          </table:table-cell>
          <table:table-cell table:formula="of:=IF(AND([.$B$1]; [.C93]&gt;0); [$'Scoring table'.$C$6]; 0)" office:value-type="float" office:value="0" calcext:value-type="float">
            <text:p>0</text:p>
          </table:table-cell>
          <table:table-cell table:formula="of:=IF(OR([$'Log sheet'.B100]=&quot;ZL&quot;;[$'Log sheet'.B100]=&quot;&quot;);0;[$'Scoring table'.$B$9])" office:value-type="float" office:value="0" calcext:value-type="float">
            <text:p>0</text:p>
          </table:table-cell>
          <table:table-cell table:formula="of:=SUM([.B93:.J93])" office:value-type="float" office:value="0" calcext:value-type="float">
            <text:p>0</text:p>
          </table:table-cell>
        </table:table-row>
        <table:table-row table:style-name="ro4">
          <table:table-cell table:formula="of:=[$'Log sheet'.L101]" office:value-type="float" office:value="92" calcext:value-type="float">
            <text:p>92</text:p>
          </table:table-cell>
          <table:table-cell table:formula="of:=IF(ISBLANK([$'Log sheet'.C101]); 0; [$'Scoring table'.$B$3])" office:value-type="float" office:value="0" calcext:value-type="float">
            <text:p>0</text:p>
          </table:table-cell>
          <table:table-cell table:formula="of:=IF(AND([.B94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4]&gt;0; OR(LEFT([$'Log sheet'.E101])=&quot;Y&quot;; LEFT([$'Log sheet'.E101])=&quot;y&quot;)); [$'Scoring table'.$B$7]; 0)" office:value-type="float" office:value="0" calcext:value-type="float">
            <text:p>0</text:p>
          </table:table-cell>
          <table:table-cell table:formula="of:=IF(AND([.B94]&gt;0;OR(LEFT([$'Log sheet'.F101])=&quot;Y&quot;;LEFT([$'Log sheet'.F101])=&quot;y&quot;));[$'Scoring table'.$B$8];0)" office:value-type="float" office:value="0" calcext:value-type="float">
            <text:p>0</text:p>
          </table:table-cell>
          <table:table-cell table:formula="of:=IF(AND([.E94]&gt;0; [.$B$1]); [$'Scoring table'.$C$8]; 0)" office:value-type="float" office:value="0" calcext:value-type="float">
            <text:p>0</text:p>
          </table:table-cell>
          <table:table-cell table:formula="of:=IF(AND(AND([.B94]&gt;0;[$'Log sheet'.G101]&lt;=1);[$'Log sheet'.G101]&gt;0);[$'Scoring table'.$B$10]; 0)" office:value-type="float" office:value="0" calcext:value-type="float">
            <text:p>0</text:p>
          </table:table-cell>
          <table:table-cell table:formula="of:=IF(AND(AND([.B94]&gt;0;[$'Log sheet'.D101]&lt;=1);[$'Log sheet'.D101]&gt;0);[$'Scoring table'.$B$11]; 0)" office:value-type="float" office:value="0" calcext:value-type="float">
            <text:p>0</text:p>
          </table:table-cell>
          <table:table-cell table:formula="of:=IF(AND([.$B$1]; [.C94]&gt;0); [$'Scoring table'.$C$6]; 0)" office:value-type="float" office:value="0" calcext:value-type="float">
            <text:p>0</text:p>
          </table:table-cell>
          <table:table-cell table:formula="of:=IF(OR([$'Log sheet'.B101]=&quot;ZL&quot;;[$'Log sheet'.B101]=&quot;&quot;);0;[$'Scoring table'.$B$9])" office:value-type="float" office:value="0" calcext:value-type="float">
            <text:p>0</text:p>
          </table:table-cell>
          <table:table-cell table:formula="of:=SUM([.B94:.J94])" office:value-type="float" office:value="0" calcext:value-type="float">
            <text:p>0</text:p>
          </table:table-cell>
        </table:table-row>
        <table:table-row table:style-name="ro4">
          <table:table-cell table:formula="of:=[$'Log sheet'.L102]" office:value-type="float" office:value="93" calcext:value-type="float">
            <text:p>93</text:p>
          </table:table-cell>
          <table:table-cell table:formula="of:=IF(ISBLANK([$'Log sheet'.C102]); 0; [$'Scoring table'.$B$3])" office:value-type="float" office:value="0" calcext:value-type="float">
            <text:p>0</text:p>
          </table:table-cell>
          <table:table-cell table:formula="of:=IF(AND([.B95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5]&gt;0; OR(LEFT([$'Log sheet'.E102])=&quot;Y&quot;; LEFT([$'Log sheet'.E102])=&quot;y&quot;)); [$'Scoring table'.$B$7]; 0)" office:value-type="float" office:value="0" calcext:value-type="float">
            <text:p>0</text:p>
          </table:table-cell>
          <table:table-cell table:formula="of:=IF(AND([.B95]&gt;0;OR(LEFT([$'Log sheet'.F102])=&quot;Y&quot;;LEFT([$'Log sheet'.F102])=&quot;y&quot;));[$'Scoring table'.$B$8];0)" office:value-type="float" office:value="0" calcext:value-type="float">
            <text:p>0</text:p>
          </table:table-cell>
          <table:table-cell table:formula="of:=IF(AND([.E95]&gt;0; [.$B$1]); [$'Scoring table'.$C$8]; 0)" office:value-type="float" office:value="0" calcext:value-type="float">
            <text:p>0</text:p>
          </table:table-cell>
          <table:table-cell table:formula="of:=IF(AND(AND([.B95]&gt;0;[$'Log sheet'.G102]&lt;=1);[$'Log sheet'.G102]&gt;0);[$'Scoring table'.$B$10]; 0)" office:value-type="float" office:value="0" calcext:value-type="float">
            <text:p>0</text:p>
          </table:table-cell>
          <table:table-cell table:formula="of:=IF(AND(AND([.B95]&gt;0;[$'Log sheet'.D102]&lt;=1);[$'Log sheet'.D102]&gt;0);[$'Scoring table'.$B$11]; 0)" office:value-type="float" office:value="0" calcext:value-type="float">
            <text:p>0</text:p>
          </table:table-cell>
          <table:table-cell table:formula="of:=IF(AND([.$B$1]; [.C95]&gt;0); [$'Scoring table'.$C$6]; 0)" office:value-type="float" office:value="0" calcext:value-type="float">
            <text:p>0</text:p>
          </table:table-cell>
          <table:table-cell table:formula="of:=IF(OR([$'Log sheet'.B102]=&quot;ZL&quot;;[$'Log sheet'.B102]=&quot;&quot;);0;[$'Scoring table'.$B$9])" office:value-type="float" office:value="0" calcext:value-type="float">
            <text:p>0</text:p>
          </table:table-cell>
          <table:table-cell table:formula="of:=SUM([.B95:.J95])" office:value-type="float" office:value="0" calcext:value-type="float">
            <text:p>0</text:p>
          </table:table-cell>
        </table:table-row>
        <table:table-row table:style-name="ro4">
          <table:table-cell table:formula="of:=[$'Log sheet'.L103]" office:value-type="float" office:value="94" calcext:value-type="float">
            <text:p>94</text:p>
          </table:table-cell>
          <table:table-cell table:formula="of:=IF(ISBLANK([$'Log sheet'.C103]); 0; [$'Scoring table'.$B$3])" office:value-type="float" office:value="0" calcext:value-type="float">
            <text:p>0</text:p>
          </table:table-cell>
          <table:table-cell table:formula="of:=IF(AND([.B96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6]&gt;0; OR(LEFT([$'Log sheet'.E103])=&quot;Y&quot;; LEFT([$'Log sheet'.E103])=&quot;y&quot;)); [$'Scoring table'.$B$7]; 0)" office:value-type="float" office:value="0" calcext:value-type="float">
            <text:p>0</text:p>
          </table:table-cell>
          <table:table-cell table:formula="of:=IF(AND([.B96]&gt;0;OR(LEFT([$'Log sheet'.F103])=&quot;Y&quot;;LEFT([$'Log sheet'.F103])=&quot;y&quot;));[$'Scoring table'.$B$8];0)" office:value-type="float" office:value="0" calcext:value-type="float">
            <text:p>0</text:p>
          </table:table-cell>
          <table:table-cell table:formula="of:=IF(AND([.E96]&gt;0; [.$B$1]); [$'Scoring table'.$C$8]; 0)" office:value-type="float" office:value="0" calcext:value-type="float">
            <text:p>0</text:p>
          </table:table-cell>
          <table:table-cell table:formula="of:=IF(AND(AND([.B96]&gt;0;[$'Log sheet'.G103]&lt;=1);[$'Log sheet'.G103]&gt;0);[$'Scoring table'.$B$10]; 0)" office:value-type="float" office:value="0" calcext:value-type="float">
            <text:p>0</text:p>
          </table:table-cell>
          <table:table-cell table:formula="of:=IF(AND(AND([.B96]&gt;0;[$'Log sheet'.D103]&lt;=1);[$'Log sheet'.D103]&gt;0);[$'Scoring table'.$B$11]; 0)" office:value-type="float" office:value="0" calcext:value-type="float">
            <text:p>0</text:p>
          </table:table-cell>
          <table:table-cell table:formula="of:=IF(AND([.$B$1]; [.C96]&gt;0); [$'Scoring table'.$C$6]; 0)" office:value-type="float" office:value="0" calcext:value-type="float">
            <text:p>0</text:p>
          </table:table-cell>
          <table:table-cell table:formula="of:=IF(OR([$'Log sheet'.B103]=&quot;ZL&quot;;[$'Log sheet'.B103]=&quot;&quot;);0;[$'Scoring table'.$B$9])" office:value-type="float" office:value="0" calcext:value-type="float">
            <text:p>0</text:p>
          </table:table-cell>
          <table:table-cell table:formula="of:=SUM([.B96:.J96])" office:value-type="float" office:value="0" calcext:value-type="float">
            <text:p>0</text:p>
          </table:table-cell>
        </table:table-row>
        <table:table-row table:style-name="ro4">
          <table:table-cell table:formula="of:=[$'Log sheet'.L104]" office:value-type="float" office:value="95" calcext:value-type="float">
            <text:p>95</text:p>
          </table:table-cell>
          <table:table-cell table:formula="of:=IF(ISBLANK([$'Log sheet'.C104]); 0; [$'Scoring table'.$B$3])" office:value-type="float" office:value="0" calcext:value-type="float">
            <text:p>0</text:p>
          </table:table-cell>
          <table:table-cell table:formula="of:=IF(AND([.B97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7]&gt;0; OR(LEFT([$'Log sheet'.E104])=&quot;Y&quot;; LEFT([$'Log sheet'.E104])=&quot;y&quot;)); [$'Scoring table'.$B$7]; 0)" office:value-type="float" office:value="0" calcext:value-type="float">
            <text:p>0</text:p>
          </table:table-cell>
          <table:table-cell table:formula="of:=IF(AND([.B97]&gt;0;OR(LEFT([$'Log sheet'.F104])=&quot;Y&quot;;LEFT([$'Log sheet'.F104])=&quot;y&quot;));[$'Scoring table'.$B$8];0)" office:value-type="float" office:value="0" calcext:value-type="float">
            <text:p>0</text:p>
          </table:table-cell>
          <table:table-cell table:formula="of:=IF(AND([.E97]&gt;0; [.$B$1]); [$'Scoring table'.$C$8]; 0)" office:value-type="float" office:value="0" calcext:value-type="float">
            <text:p>0</text:p>
          </table:table-cell>
          <table:table-cell table:formula="of:=IF(AND(AND([.B97]&gt;0;[$'Log sheet'.G104]&lt;=1);[$'Log sheet'.G104]&gt;0);[$'Scoring table'.$B$10]; 0)" office:value-type="float" office:value="0" calcext:value-type="float">
            <text:p>0</text:p>
          </table:table-cell>
          <table:table-cell table:formula="of:=IF(AND(AND([.B97]&gt;0;[$'Log sheet'.D104]&lt;=1);[$'Log sheet'.D104]&gt;0);[$'Scoring table'.$B$11]; 0)" office:value-type="float" office:value="0" calcext:value-type="float">
            <text:p>0</text:p>
          </table:table-cell>
          <table:table-cell table:formula="of:=IF(AND([.$B$1]; [.C97]&gt;0); [$'Scoring table'.$C$6]; 0)" office:value-type="float" office:value="0" calcext:value-type="float">
            <text:p>0</text:p>
          </table:table-cell>
          <table:table-cell table:formula="of:=IF(OR([$'Log sheet'.B104]=&quot;ZL&quot;;[$'Log sheet'.B104]=&quot;&quot;);0;[$'Scoring table'.$B$9])" office:value-type="float" office:value="0" calcext:value-type="float">
            <text:p>0</text:p>
          </table:table-cell>
          <table:table-cell table:formula="of:=SUM([.B97:.J97])" office:value-type="float" office:value="0" calcext:value-type="float">
            <text:p>0</text:p>
          </table:table-cell>
        </table:table-row>
        <table:table-row table:style-name="ro4">
          <table:table-cell table:formula="of:=[$'Log sheet'.L105]" office:value-type="float" office:value="96" calcext:value-type="float">
            <text:p>96</text:p>
          </table:table-cell>
          <table:table-cell table:formula="of:=IF(ISBLANK([$'Log sheet'.C105]); 0; [$'Scoring table'.$B$3])" office:value-type="float" office:value="0" calcext:value-type="float">
            <text:p>0</text:p>
          </table:table-cell>
          <table:table-cell table:formula="of:=IF(AND([.B98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8]&gt;0; OR(LEFT([$'Log sheet'.E105])=&quot;Y&quot;; LEFT([$'Log sheet'.E105])=&quot;y&quot;)); [$'Scoring table'.$B$7]; 0)" office:value-type="float" office:value="0" calcext:value-type="float">
            <text:p>0</text:p>
          </table:table-cell>
          <table:table-cell table:formula="of:=IF(AND([.B98]&gt;0;OR(LEFT([$'Log sheet'.F105])=&quot;Y&quot;;LEFT([$'Log sheet'.F105])=&quot;y&quot;));[$'Scoring table'.$B$8];0)" office:value-type="float" office:value="0" calcext:value-type="float">
            <text:p>0</text:p>
          </table:table-cell>
          <table:table-cell table:formula="of:=IF(AND([.E98]&gt;0; [.$B$1]); [$'Scoring table'.$C$8]; 0)" office:value-type="float" office:value="0" calcext:value-type="float">
            <text:p>0</text:p>
          </table:table-cell>
          <table:table-cell table:formula="of:=IF(AND(AND([.B98]&gt;0;[$'Log sheet'.G105]&lt;=1);[$'Log sheet'.G105]&gt;0);[$'Scoring table'.$B$10]; 0)" office:value-type="float" office:value="0" calcext:value-type="float">
            <text:p>0</text:p>
          </table:table-cell>
          <table:table-cell table:formula="of:=IF(AND(AND([.B98]&gt;0;[$'Log sheet'.D105]&lt;=1);[$'Log sheet'.D105]&gt;0);[$'Scoring table'.$B$11]; 0)" office:value-type="float" office:value="0" calcext:value-type="float">
            <text:p>0</text:p>
          </table:table-cell>
          <table:table-cell table:formula="of:=IF(AND([.$B$1]; [.C98]&gt;0); [$'Scoring table'.$C$6]; 0)" office:value-type="float" office:value="0" calcext:value-type="float">
            <text:p>0</text:p>
          </table:table-cell>
          <table:table-cell table:formula="of:=IF(OR([$'Log sheet'.B105]=&quot;ZL&quot;;[$'Log sheet'.B105]=&quot;&quot;);0;[$'Scoring table'.$B$9])" office:value-type="float" office:value="0" calcext:value-type="float">
            <text:p>0</text:p>
          </table:table-cell>
          <table:table-cell table:formula="of:=SUM([.B98:.J98])" office:value-type="float" office:value="0" calcext:value-type="float">
            <text:p>0</text:p>
          </table:table-cell>
        </table:table-row>
        <table:table-row table:style-name="ro4">
          <table:table-cell table:formula="of:=[$'Log sheet'.L106]" office:value-type="float" office:value="97" calcext:value-type="float">
            <text:p>97</text:p>
          </table:table-cell>
          <table:table-cell table:formula="of:=IF(ISBLANK([$'Log sheet'.C106]); 0; [$'Scoring table'.$B$3])" office:value-type="float" office:value="0" calcext:value-type="float">
            <text:p>0</text:p>
          </table:table-cell>
          <table:table-cell table:formula="of:=IF(AND([.B99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99]&gt;0; OR(LEFT([$'Log sheet'.E106])=&quot;Y&quot;; LEFT([$'Log sheet'.E106])=&quot;y&quot;)); [$'Scoring table'.$B$7]; 0)" office:value-type="float" office:value="0" calcext:value-type="float">
            <text:p>0</text:p>
          </table:table-cell>
          <table:table-cell table:formula="of:=IF(AND([.B99]&gt;0;OR(LEFT([$'Log sheet'.F106])=&quot;Y&quot;;LEFT([$'Log sheet'.F106])=&quot;y&quot;));[$'Scoring table'.$B$8];0)" office:value-type="float" office:value="0" calcext:value-type="float">
            <text:p>0</text:p>
          </table:table-cell>
          <table:table-cell table:formula="of:=IF(AND([.E99]&gt;0; [.$B$1]); [$'Scoring table'.$C$8]; 0)" office:value-type="float" office:value="0" calcext:value-type="float">
            <text:p>0</text:p>
          </table:table-cell>
          <table:table-cell table:formula="of:=IF(AND(AND([.B99]&gt;0;[$'Log sheet'.G106]&lt;=1);[$'Log sheet'.G106]&gt;0);[$'Scoring table'.$B$10]; 0)" office:value-type="float" office:value="0" calcext:value-type="float">
            <text:p>0</text:p>
          </table:table-cell>
          <table:table-cell table:formula="of:=IF(AND(AND([.B99]&gt;0;[$'Log sheet'.D106]&lt;=1);[$'Log sheet'.D106]&gt;0);[$'Scoring table'.$B$11]; 0)" office:value-type="float" office:value="0" calcext:value-type="float">
            <text:p>0</text:p>
          </table:table-cell>
          <table:table-cell table:formula="of:=IF(AND([.$B$1]; [.C99]&gt;0); [$'Scoring table'.$C$6]; 0)" office:value-type="float" office:value="0" calcext:value-type="float">
            <text:p>0</text:p>
          </table:table-cell>
          <table:table-cell table:formula="of:=IF(OR([$'Log sheet'.B106]=&quot;ZL&quot;;[$'Log sheet'.B106]=&quot;&quot;);0;[$'Scoring table'.$B$9])" office:value-type="float" office:value="0" calcext:value-type="float">
            <text:p>0</text:p>
          </table:table-cell>
          <table:table-cell table:formula="of:=SUM([.B99:.J99])" office:value-type="float" office:value="0" calcext:value-type="float">
            <text:p>0</text:p>
          </table:table-cell>
        </table:table-row>
        <table:table-row table:style-name="ro4">
          <table:table-cell table:formula="of:=[$'Log sheet'.L107]" office:value-type="float" office:value="98" calcext:value-type="float">
            <text:p>98</text:p>
          </table:table-cell>
          <table:table-cell table:formula="of:=IF(ISBLANK([$'Log sheet'.C107]); 0; [$'Scoring table'.$B$3])" office:value-type="float" office:value="0" calcext:value-type="float">
            <text:p>0</text:p>
          </table:table-cell>
          <table:table-cell table:formula="of:=IF(AND([.B100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00]&gt;0; OR(LEFT([$'Log sheet'.E107])=&quot;Y&quot;; LEFT([$'Log sheet'.E107])=&quot;y&quot;)); [$'Scoring table'.$B$7]; 0)" office:value-type="float" office:value="0" calcext:value-type="float">
            <text:p>0</text:p>
          </table:table-cell>
          <table:table-cell table:formula="of:=IF(AND([.B100]&gt;0;OR(LEFT([$'Log sheet'.F107])=&quot;Y&quot;;LEFT([$'Log sheet'.F107])=&quot;y&quot;));[$'Scoring table'.$B$8];0)" office:value-type="float" office:value="0" calcext:value-type="float">
            <text:p>0</text:p>
          </table:table-cell>
          <table:table-cell table:formula="of:=IF(AND([.E100]&gt;0; [.$B$1]); [$'Scoring table'.$C$8]; 0)" office:value-type="float" office:value="0" calcext:value-type="float">
            <text:p>0</text:p>
          </table:table-cell>
          <table:table-cell table:formula="of:=IF(AND(AND([.B100]&gt;0;[$'Log sheet'.G107]&lt;=1);[$'Log sheet'.G107]&gt;0);[$'Scoring table'.$B$10]; 0)" office:value-type="float" office:value="0" calcext:value-type="float">
            <text:p>0</text:p>
          </table:table-cell>
          <table:table-cell table:formula="of:=IF(AND(AND([.B100]&gt;0;[$'Log sheet'.D107]&lt;=1);[$'Log sheet'.D107]&gt;0);[$'Scoring table'.$B$11]; 0)" office:value-type="float" office:value="0" calcext:value-type="float">
            <text:p>0</text:p>
          </table:table-cell>
          <table:table-cell table:formula="of:=IF(AND([.$B$1]; [.C100]&gt;0); [$'Scoring table'.$C$6]; 0)" office:value-type="float" office:value="0" calcext:value-type="float">
            <text:p>0</text:p>
          </table:table-cell>
          <table:table-cell table:formula="of:=IF(OR([$'Log sheet'.B107]=&quot;ZL&quot;;[$'Log sheet'.B107]=&quot;&quot;);0;[$'Scoring table'.$B$9])" office:value-type="float" office:value="0" calcext:value-type="float">
            <text:p>0</text:p>
          </table:table-cell>
          <table:table-cell table:formula="of:=SUM([.B100:.J100])" office:value-type="float" office:value="0" calcext:value-type="float">
            <text:p>0</text:p>
          </table:table-cell>
        </table:table-row>
        <table:table-row table:style-name="ro4">
          <table:table-cell table:formula="of:=[$'Log sheet'.L108]" office:value-type="float" office:value="99" calcext:value-type="float">
            <text:p>99</text:p>
          </table:table-cell>
          <table:table-cell table:formula="of:=IF(ISBLANK([$'Log sheet'.C108]); 0; [$'Scoring table'.$B$3])" office:value-type="float" office:value="0" calcext:value-type="float">
            <text:p>0</text:p>
          </table:table-cell>
          <table:table-cell table:formula="of:=IF(AND([.B101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01]&gt;0; OR(LEFT([$'Log sheet'.E108])=&quot;Y&quot;; LEFT([$'Log sheet'.E108])=&quot;y&quot;)); [$'Scoring table'.$B$7]; 0)" office:value-type="float" office:value="0" calcext:value-type="float">
            <text:p>0</text:p>
          </table:table-cell>
          <table:table-cell table:formula="of:=IF(AND([.B101]&gt;0;OR(LEFT([$'Log sheet'.F108])=&quot;Y&quot;;LEFT([$'Log sheet'.F108])=&quot;y&quot;));[$'Scoring table'.$B$8];0)" office:value-type="float" office:value="0" calcext:value-type="float">
            <text:p>0</text:p>
          </table:table-cell>
          <table:table-cell table:formula="of:=IF(AND([.E101]&gt;0; [.$B$1]); [$'Scoring table'.$C$8]; 0)" office:value-type="float" office:value="0" calcext:value-type="float">
            <text:p>0</text:p>
          </table:table-cell>
          <table:table-cell table:formula="of:=IF(AND(AND([.B101]&gt;0;[$'Log sheet'.G108]&lt;=1);[$'Log sheet'.G108]&gt;0);[$'Scoring table'.$B$10]; 0)" office:value-type="float" office:value="0" calcext:value-type="float">
            <text:p>0</text:p>
          </table:table-cell>
          <table:table-cell table:formula="of:=IF(AND(AND([.B101]&gt;0;[$'Log sheet'.D108]&lt;=1);[$'Log sheet'.D108]&gt;0);[$'Scoring table'.$B$11]; 0)" office:value-type="float" office:value="0" calcext:value-type="float">
            <text:p>0</text:p>
          </table:table-cell>
          <table:table-cell table:formula="of:=IF(AND([.$B$1]; [.C101]&gt;0); [$'Scoring table'.$C$6]; 0)" office:value-type="float" office:value="0" calcext:value-type="float">
            <text:p>0</text:p>
          </table:table-cell>
          <table:table-cell table:formula="of:=IF(OR([$'Log sheet'.B108]=&quot;ZL&quot;;[$'Log sheet'.B108]=&quot;&quot;);0;[$'Scoring table'.$B$9])" office:value-type="float" office:value="0" calcext:value-type="float">
            <text:p>0</text:p>
          </table:table-cell>
          <table:table-cell table:formula="of:=SUM([.B101:.J101])" office:value-type="float" office:value="0" calcext:value-type="float">
            <text:p>0</text:p>
          </table:table-cell>
        </table:table-row>
        <table:table-row table:style-name="ro4">
          <table:table-cell table:formula="of:=[$'Log sheet'.L109]" office:value-type="float" office:value="100" calcext:value-type="float">
            <text:p>100</text:p>
          </table:table-cell>
          <table:table-cell table:formula="of:=IF(ISBLANK([$'Log sheet'.C109]); 0; [$'Scoring table'.$B$3])" office:value-type="float" office:value="0" calcext:value-type="float">
            <text:p>0</text:p>
          </table:table-cell>
          <table:table-cell table:formula="of:=IF(AND([.B102]&gt;0;OR(LEFT([$'Log sheet'.$M$2])=&quot;Y&quot;;LEFT([$'Log sheet'.$M$2])=&quot;y&quot;));[$'Scoring table'.$B$6];0)" office:value-type="float" office:value="0" calcext:value-type="float">
            <text:p>0</text:p>
          </table:table-cell>
          <table:table-cell table:formula="of:=IF(AND([.B102]&gt;0; OR(LEFT([$'Log sheet'.E109])=&quot;Y&quot;; LEFT([$'Log sheet'.E109])=&quot;y&quot;)); [$'Scoring table'.$B$7]; 0)" office:value-type="float" office:value="0" calcext:value-type="float">
            <text:p>0</text:p>
          </table:table-cell>
          <table:table-cell table:formula="of:=IF(AND([.B102]&gt;0;OR(LEFT([$'Log sheet'.F109])=&quot;Y&quot;;LEFT([$'Log sheet'.F109])=&quot;y&quot;));[$'Scoring table'.$B$8];0)" office:value-type="float" office:value="0" calcext:value-type="float">
            <text:p>0</text:p>
          </table:table-cell>
          <table:table-cell table:formula="of:=IF(AND([.E102]&gt;0; [.$B$1]); [$'Scoring table'.$C$8]; 0)" office:value-type="float" office:value="0" calcext:value-type="float">
            <text:p>0</text:p>
          </table:table-cell>
          <table:table-cell table:formula="of:=IF(AND(AND([.B102]&gt;0;[$'Log sheet'.G109]&lt;=1);[$'Log sheet'.G109]&gt;0);[$'Scoring table'.$B$10]; 0)" office:value-type="float" office:value="0" calcext:value-type="float">
            <text:p>0</text:p>
          </table:table-cell>
          <table:table-cell table:formula="of:=IF(AND(AND([.B102]&gt;0;[$'Log sheet'.D109]&lt;=1);[$'Log sheet'.D109]&gt;0);[$'Scoring table'.$B$11]; 0)" office:value-type="float" office:value="0" calcext:value-type="float">
            <text:p>0</text:p>
          </table:table-cell>
          <table:table-cell table:formula="of:=IF(AND([.$B$1]; [.C102]&gt;0); [$'Scoring table'.$C$6]; 0)" office:value-type="float" office:value="0" calcext:value-type="float">
            <text:p>0</text:p>
          </table:table-cell>
          <table:table-cell table:formula="of:=IF(OR([$'Log sheet'.B109]=&quot;ZL&quot;;[$'Log sheet'.B109]=&quot;&quot;);0;[$'Scoring table'.$B$9])" office:value-type="float" office:value="0" calcext:value-type="float">
            <text:p>0</text:p>
          </table:table-cell>
          <table:table-cell table:formula="of:=SUM([.B102:.J102])" office:value-type="float" office:value="0" calcext:value-type="float">
            <text:p>0</text:p>
          </table:table-cell>
        </table:table-row>
        <table:table-row table:style-name="ro3" table:number-rows-repeated="9">
          <table:table-cell table:number-columns-repeated="2"/>
          <table:table-cell table:style-name="ce128"/>
          <table:table-cell/>
          <table:table-cell table:style-name="ce128"/>
          <table:table-cell table:number-columns-repeated="4"/>
          <table:table-cell table:style-name="Default"/>
          <table:table-cell/>
        </table:table-row>
        <table:table-row table:style-name="ro3">
          <table:table-cell table:number-columns-repeated="2"/>
          <table:table-cell table:style-name="ce128"/>
          <table:table-cell/>
          <table:table-cell table:style-name="ce128"/>
          <table:table-cell table:number-columns-repeated="4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7">
      <number:hours number:style="long"/>
      <number:minutes number:style="long"/>
    </number:time-style>
    <number:number-style style:name="N118">
      <number:number number:decimal-places="0" number:min-decimal-places="0" number:min-integer-digits="1" number:grouping="true"/>
      <number:text> </number:text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0" number:min-decimal-places="0" number:min-integer-digits="0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$</number:text>
      <number:fill-character> </number:fill-character>
      <number:text loext:blank-width-char="-1">-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117" number:language="en" number:country="NZ">
      <number:day/>
      <number:text>/</number:text>
      <number:month number:style="long"/>
      <number:text>/</number:text>
      <number:year number:style="long"/>
    </number:date-style>
    <number:date-style style:name="N20118" number:language="en" number:country="NZ">
      <number:day/>
      <number:text>-</number:text>
      <number:month number:textual="true"/>
      <number:text>-</number:text>
      <number:year/>
    </number:date-style>
    <number:date-style style:name="N20119" number:language="en" number:country="NZ">
      <number:day/>
      <number:text>-</number:text>
      <number:month number:textual="true"/>
    </number:date-style>
    <number:date-style style:name="N20120" number:language="en" number:country="NZ">
      <number:month number:textual="true"/>
      <number:text>-</number:text>
      <number:year/>
    </number:date-style>
    <number:time-style style:name="N20121" number:language="en" number:country="NZ">
      <number:hours/>
      <number:text>:</number:text>
      <number:minutes number:style="long"/>
      <number:text> </number:text>
      <number:am-pm/>
    </number:time-style>
    <number:time-style style:name="N20122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3" number:language="en" number:country="NZ">
      <number:hours/>
      <number:text>:</number:text>
      <number:minutes number:style="long"/>
    </number:time-style>
    <number:time-style style:name="N20124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20125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10:15:47.4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g_20_sheet" style:display-name="PageStyle_Log 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g_20_sheet_20_1" style:display-name="PageStyle_Log 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g_20_sheet_20_2" style:display-name="PageStyle_Log sheet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23:07:37.136000000</meta:creation-date>
    <dc:date>2025-03-14T11:14:22.826000000</dc:date>
    <meta:editing-duration>PT15H5M46S</meta:editing-duration>
    <meta:editing-cycles>36</meta:editing-cycles>
    <meta:generator>LibreOffice/24.8.4.2$Windows_X86_64 LibreOffice_project/bb3cfa12c7b1bf994ecc5649a80400d06cd71002</meta:generator>
    <meta:document-statistic meta:table-count="3" meta:cell-count="1462" meta:object-count="0"/>
  </office:meta>
</office:document-meta>
</file>